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401 te Nijmegen: tijdelijk plaatsen van steigers van 30 januari tot 9 jun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7</text:p>
            <text:p text:style-name="common-al">
            <text:span text:style-name="nadrukvet">Omschrijving: </text:span>tijdelijk plaatsen van steigers van 30 januari tot 9 juni (Zwanenveld 54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509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2-2016</text:p>
            <text:p text:style-name="common-al">
            <text:span text:style-name="nadrukvet">Definitieve beschikking verzonden: </text:span>13-01-2017</text:p>
            <text:p text:style-name="common-al">
            <text:span text:style-name="nadrukvet">Einddatum bezwaartermijn: </text:span>24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17 tot en met 24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698D5FF-00F2-475A-A2CC-0839F8DE5798" xlink:type="simple">http://www.nijmegen.nl/vergunningpagina/?guid=D698D5FF-00F2-475A-A2CC-0839F8DE57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401 te Nijmegen: tijdelijk plaatsen van steigers van 30 januari tot 9 jun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998</meta:user-defined>
    <meta:user-defined meta:name="OVERHEIDop.GmbID/DC.identifier">gmb-2017-7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TZ 55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89.49 426177.97</meta:user-defined>
    <meta:user-defined meta:name="OVERHEIDop.versieInformatie"/>
  </office:meta>
</office:document-meta>
</file>