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Geerling 4d, 1611 BT  Bovenkarsp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Geerling 4d, 1611 BT  Bovenkarspel  </text:p>
            <text:p text:style-name="common-al">Voor: het uitbreiden van een kantoorruimte  </text:p>
            <text:p text:style-name="common-al">Datum verzonden: 11 mei 2017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79979</text:span><text:line-break/><text:date style:data-style-name="dag" text:fixed="true" text:date-value="2017-05-15"/><text:line-break/><text:date style:data-style-name="jaar" text:fixed="true" text:date-value="2017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979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979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erling 4d, 1611 BT 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5</meta:user-defined>
    <meta:user-defined meta:name="OVERHEIDop.publicationIssue">79979</meta:user-defined>
    <meta:user-defined meta:name="OVERHEIDop.GmbID/DC.identifier">gmb-2017-799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BT 4d</meta:user-defined>
    <meta:user-defined meta:name="OVERHEIDop.woonplaats">Bovenkarspel</meta:user-defined>
    <meta:user-defined meta:name="OVERHEIDop.straatnaam">Geerling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5261 524977</meta:user-defined>
    <meta:user-defined meta:name="OVERHEIDop.versieInformatie"/>
  </office:meta>
</office:document-meta>
</file>