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artwe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aartweg 26, 1401 RC Bussum</text:p>
            <text:p text:style-name="common-al">Het tijdelijk wijzigen van het gebruik van wonen naar wonen en bedrijf voor de duur van maximaal 5 jaar.</text:p>
            <text:p text:style-name="common-al">26-04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97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7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7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artweg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977</meta:user-defined>
    <meta:user-defined meta:name="OVERHEIDop.GmbID/DC.identifier">gmb-2017-79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C 26</meta:user-defined>
    <meta:user-defined meta:name="OVERHEIDop.woonplaats">Bus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5 477030</meta:user-defined>
    <meta:user-defined meta:name="OVERHEIDop.versieInformatie"/>
  </office:meta>
</office:document-meta>
</file>