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Le Champion, het verlenen van een evenementenvergunning voor Plus Wandel4daagse Alkmaar, door de gemeente Bergen (NH) op 21 juni en 23 juni 2017. (verzenddatum besluit 9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97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Le Champion, het verlenen van een evenementenvergunning voor Plus Wandel4daagse Alkmaar, door de gemeente Bergen (NH) op 21 juni en 23 juni 2017. (verzenddatum besluit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74</meta:user-defined>
    <meta:user-defined meta:name="OVERHEIDop.GmbID/DC.identifier">gmb-2017-79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VL 52</meta:user-defined>
    <meta:user-defined meta:name="OVERHEIDop.woonplaats">Egmond aan Zee</meta:user-defined>
    <meta:user-defined meta:name="OVERHEIDop.straatnaam">Ze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0 514577</meta:user-defined>
    <meta:user-defined meta:name="OVERHEIDop.versieInformatie"/>
  </office:meta>
</office:document-meta>
</file>