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1 in Vorden, het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Bronckhorst een melding ontvangen voor het veranderen van het bedrijf aan de Ambachtsweg 1 in Vorden. De melding is geregistreerd onder kenmerk SXO414749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7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 in Vorden,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70</meta:user-defined>
    <meta:user-defined meta:name="OVERHEIDop.GmbID/DC.identifier">gmb-2017-7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vgj50u89pf|exb-2017-19056</meta:user-defined>
    <meta:user-defined meta:name="OVERHEID.EPSG28992/DC.spatial">219363 458291</meta:user-defined>
    <meta:user-defined meta:name="OVERHEIDop.versieInformatie"/>
  </office:meta>
</office:document-meta>
</file>