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18 te Lent: gedeeltelijk slopen van het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7</text:p>
            <text:p text:style-name="common-al">
            <text:span text:style-name="nadrukvet">Omschrijving: </text:span>gedeeltelijk slopen van het bouwwerk (Lentse Schoolstraat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9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BE5A0B-6609-49FF-873C-C887C5F102DA" xlink:type="simple">http://www.nijmegen.nl/vergunningpagina/?guid=D4BE5A0B-6609-49FF-873C-C887C5F102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Schoolstraat 18 te Lent: gedeeltelijk slopen van het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997</meta:user-defined>
    <meta:user-defined meta:name="OVERHEIDop.GmbID/DC.identifier">gmb-2017-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P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5.18 430596.46</meta:user-defined>
    <meta:user-defined meta:name="OVERHEIDop.versieInformatie"/>
  </office:meta>
</office:document-meta>
</file>