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5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ellingstraat 51, 1398 AV Muiden</text:p>
            <text:p text:style-name="common-al">Het plaatsen van een dakkapel in het linker zijdakvlak van de woning en het legaliseren van de bestaande dakkapellen in het linker- en rechter zij dakvlak, welke in afwijking van de verleende vergunning zijn gerealiseerd,  en het legaliseren van 3 dakramen in de rechterzijgevel.</text:p>
            <text:p text:style-name="common-al">26-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5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96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6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6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ingstraat 51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63</meta:user-defined>
    <meta:user-defined meta:name="OVERHEIDop.GmbID/DC.identifier">gmb-2017-79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V 51</meta:user-defined>
    <meta:user-defined meta:name="OVERHEIDop.woonplaats">Muiden</meta:user-defined>
    <meta:user-defined meta:name="OVERHEIDop.straatnaam">Helling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00 482653</meta:user-defined>
    <meta:user-defined meta:name="OVERHEIDop.versieInformatie"/>
  </office:meta>
</office:document-meta>
</file>