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3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rgweg 335, 3037EP, realiseren van een horecaterras in de spoorbaak tussen de perrons van het voormalige treinstation Bergweg. Tevens worden er vijf luchtbehandelingskasten en een afvoerkanaal geplaatst.  (datum besluit 10-05-2017, dossiernummer OMV.17.03.00081)</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96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6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6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weg 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62</meta:user-defined>
    <meta:user-defined meta:name="OVERHEIDop.GmbID/DC.identifier">gmb-2017-7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EP 335</meta:user-defined>
    <meta:user-defined meta:name="OVERHEIDop.woonplaats">Rotterdam</meta:user-defined>
    <meta:user-defined meta:name="OVERHEIDop.straatnaam">Berg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93 438574</meta:user-defined>
    <meta:user-defined meta:name="OVERHEIDop.versieInformatie"/>
  </office:meta>
</office:document-meta>
</file>