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Trechterbeker 21 e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mei 2017 een besluit genomen op de aanvraag met zaaknummer Z/17/494958 voor een Omgevingsvergunning voor het bouwen van een twee-onder-een-kap woning op locatie Trechterbeker 21 en 2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9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Trechterbeker 21 en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60</meta:user-defined>
    <meta:user-defined meta:name="OVERHEIDop.GmbID/DC.identifier">gmb-2017-7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4.26 503327.16</meta:user-defined>
    <meta:user-defined meta:name="OVERHEIDop.versieInformatie"/>
  </office:meta>
</office:document-meta>
</file>