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weg 5 te Nijmegen: wijzigen bestemming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7</text:p>
            <text:p text:style-name="common-al">
            <text:span text:style-name="nadrukvet">Omschrijving: </text:span>wijzigen bestemming van het pand (Rondweg 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43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16</text:p>
            <text:p text:style-name="common-al">
            <text:span text:style-name="nadrukvet">Verlengingsbesluit verzonden: </text:span>13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978F570-0BBA-48C3-962D-2F7ACB72E5C0" xlink:type="simple">http://www.nijmegen.nl/vergunningpagina/?guid=C978F570-0BBA-48C3-962D-2F7ACB72E5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9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weg 5 te Nijmegen: wijzigen bestemming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996</meta:user-defined>
    <meta:user-defined meta:name="OVERHEIDop.GmbID/DC.identifier">gmb-2017-7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S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60.55 433649.31</meta:user-defined>
    <meta:user-defined meta:name="OVERHEIDop.versieInformatie"/>
  </office:meta>
</office:document-meta>
</file>