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OUDE KOEMARKT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dakterras op een gedeelte van een horecagelegenheid op het perceel Oude Koemarkt 4 te Heerenveen (indieningsdatum 24-03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95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5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5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OUDE KOEMARKT 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9959</meta:user-defined>
    <meta:user-defined meta:name="OVERHEIDop.GmbID/DC.identifier">gmb-2017-79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V 4</meta:user-defined>
    <meta:user-defined meta:name="OVERHEIDop.woonplaats">Heerenveen</meta:user-defined>
    <meta:user-defined meta:name="OVERHEIDop.straatnaam">Oude Koemark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56 552746</meta:user-defined>
    <meta:user-defined meta:name="OVERHEIDop.versieInformatie"/>
  </office:meta>
</office:document-meta>
</file>