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Marum Buitendorpen', Marum </text:p>
      <text:section text:name="zakelijke-mededeling_id1-3-2" text:style-name="zakelijke-mededeling">
        <text:section text:name="zakelijke-mededeling-tekst_id1-3-2-1" text:style-name="zakelijke-mededeling-tekst">
          <text:section text:name="tekst_id1-3-2-1-1" text:style-name="tekst">
            <text:p text:style-name="tussenkopcur">Bekendmaking op grond van artikel 1.3.1 Besluit ruimtelijke ordening</text:p>
            <text:p text:style-name="common-al">Overeenkomstig artikel 1.3.1 van het Besluit ruimtelijke ordening (Bro) maken burgemeester en wethouders van de gemeente Marum bekend dat zij het bestemmingsplan 'Marum Buitendorpen' voorbereiden.</text:p>
            <text:p text:style-name="common-al"/>
            <text:p text:style-name="common-al">Een nieuw bestemmingsplan is nodig omdat het merendeel van de huidige bestemmingsplannen voor de buitendorpen De Wilp, Noordwijk, Boerakker, Niebert, Nuis en Jonkersvaart zijn verouderd en niet meer voldoen aan de huidige eisen die aan een bestemmingsplan worden gesteld. De gemeente heeft op grond van de Wet ruimtelijke ordening de plicht bestemmingsplannen te actualiseren.</text:p>
            <text:p text:style-name="common-al"/>
            <text:p text:style-name="tussenkopcur">Inhoud</text:p>
            <text:p text:style-name="common-al">Door samenvoeging van diverse bestemmingsplannen wordt er voor de buitendorpen een eenduidige systematiek vastgelegd. </text:p>
            <text:p text:style-name="common-al"/>
            <text:p text:style-name="common-al">Het voorontwerp bestemmingsplan is voor het grootse deel van het gebied consoliderend. Dit betekent dat de bestaande situatie leidend is bij het bepalen van de bestemming. Ook is in dit plan rekening gehouden met de nog bestaande afspraken aangaande nieuwbouw. Daarnaast heeft een actualisatie van het juridisch-planologisch kader plaatsgevonden.</text:p>
            <text:p text:style-name="common-al"/>
            <text:p text:style-name="common-al">Plangebied</text:p>
            <text:p text:style-name="common-al">Het plangebied wordt in hoofdzaak bepaald door de bestaande dorpskernen waarbij de buitenbegrenzing (grotendeels) wordt gevormd door het bestemmingsplan Buitengebied. </text:p>
            <text:p text:style-name="common-al"/>
            <text:p text:style-name="tussenkopcur">Ter inzagelegging</text:p>
            <text:p text:style-name="common-al">Op grond van artikel 1.3.1 lid 2 Bro en de gemeentelijke inspraakverordening wordt hier gemeld dat het voorontwerp bestemmingsplan, met de daarop betrekking hebbende stukken, met ingang van <text:span text:style-name="nadrukvet">vrijdag 19 mei 2017 tot en met donderdag 29 juni 2017</text:span> in het gemeentehuis van Marum ter inzage ligt tijdens kantooruren van maandag tot en met vrijdag van 09.00-12.00 uur en op woensdagmiddag van 14.00 -16.00 uur (kamer 9). Het voorontwerp bestemmingsplan is ook in te zien via de gemeentelijke website <text:a xlink:href="http://www.marum.nl/bpiv" xlink:type="simple">www.marum.nl/bpiv</text:a>.</text:p>
            <text:p text:style-name="common-al"/>
            <text:p text:style-name="tussenkopcur">Inloopmiddag</text:p>
            <text:p text:style-name="common-al">De gemeente houdt op <text:span text:style-name="nadrukvet">woensdag 31 mei 2017 een inloopmiddag</text:span>, zodat u het voorontwerp bestemmingsplan ‘Marum Buitendorpen’ kunt inkijken. De inloopmiddag vindt plaats tussen <text:span text:style-name="nadrukvet">15.00 en 17.30 uur</text:span> in de conferentiekamer van het gemeentehuis, Molenstraat 45 te Marum. U kunt op uw eigen moment binnenlopen, het plan inzien en natuurlijk vragen stellen aan de medewerkers van de gemeente.</text:p>
            <text:p text:style-name="common-al"/>
            <text:p text:style-name="tussenkopcur">Inspraak</text:p>
            <text:p text:style-name="common-al">Gedurende de periode van terinzagelegging heeft een ieder de gelegenheid om een inspraakreactie kenbaar te maken. Dit kan naar keuze schriftelijk of mondeling. Schriftelijke reacties kunt u sturen naar Gemeente Marum, Postbus 2, 9363 ZG Marum. Voor het kenbaar maken van een mondelinge reactie kunt u contact opnemen met de sector Ruimte en Werken, taakveld VRO, telefoonnummer (0594)641333. Van een mondelinge reactie wordt een verslag gemaakt.</text:p>
            <text:p text:style-name="common-al"/>
            <text:p text:style-name="common-al">Daarnaast worden de gebruikelijke overlegpartners in de gelegenheid gesteld om in het kader van artikel 3.1.1 Bro advies uit te brengen over het voorontwerp bestemmingsplan.</text:p>
            <text:p text:style-name="common-al"/>
            <text:p text:style-name="tussenkopcur">Vervolg</text:p>
            <text:p text:style-name="common-al">Na de inspraak en het overleg worden de reacties gebundeld en voorzien van een gemeentelijke reactie. Het voorontwerp bestemmingsplan zal vervolgens uitgewerkt worden tot een ontwerpbestemmingsplan. Het ontwerpbestemmingsplan zal gepubliceerd worden en voor een periode van zes weken ter inzage liggen met de mogelijkheid om een zienswijze in te dienen. De gemeenteraad zal tenslotte het ontwerpbestemmingsplan, al dan niet gewijzigd, vaststel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7995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5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5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Marum Buitendorpen', Ma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79954</meta:user-defined>
    <meta:user-defined meta:name="OVERHEIDop.GmbID/DC.identifier">gmb-2017-79954</meta:user-defined>
    <meta:user-defined meta:name="OVERHEID.TaxonomieBeleidsagenda/OVERHEID.category">Ruimte en infrastructuur | Organisatie en beleid</meta:user-defined>
    <meta:user-defined meta:name="OVERHEID.Gemeente/DC.spatial">Mar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OVERHEIDgvop.Informatietype/DC.type">Plannen | overig</meta:user-defined>
    <meta:user-defined meta:name="OVERHEID.Gemeente/DCTERMS.publisher">Marum</meta:user-defined>
    <meta:user-defined meta:name="OVERHEID.Gemeente/OVERHEID.authority">Marum</meta:user-defined>
    <meta:user-defined meta:name="OVERHEIDop.versieInformatie"/>
  </office:meta>
</office:document-meta>
</file>