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 op aanvraag van Steffs Beter Belegd, het verlenen van een evenementenvergunning voor Steffs Live, deels op het Plein, Bergen (NH) 10 juni 2017. (verzenddatum besluit 9 me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994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4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4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 op aanvraag van Steffs Beter Belegd, het verlenen van een evenementenvergunning voor Steffs Live, deels op het Plein, Bergen (NH) 10 juni 2017. (verzenddatum besluit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948</meta:user-defined>
    <meta:user-defined meta:name="OVERHEIDop.GmbID/DC.identifier">gmb-2017-799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X 5</meta:user-defined>
    <meta:user-defined meta:name="OVERHEIDop.woonplaats">Bergen</meta:user-defined>
    <meta:user-defined meta:name="OVERHEIDop.straatnaam">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02 520509</meta:user-defined>
    <meta:user-defined meta:name="OVERHEIDop.versieInformatie"/>
  </office:meta>
</office:document-meta>
</file>