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annekoekstraat 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Pannekoekstraat 93 (Nieuwemarkt 20), 3011LD, plaatsen van verankeringen in de grond ten behoeve van een parasol (van 3 x 4 meter) op het terras aan de zijde van de Nieuwemarkt 20 (datum besluit 10-05-2017, dossiernummer OMV.17.03.00239)</text:p>
            <text:p text:style-name="common-al"/>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94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4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4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annekoekstraat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47</meta:user-defined>
    <meta:user-defined meta:name="OVERHEIDop.GmbID/DC.identifier">gmb-2017-79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LD 93a</meta:user-defined>
    <meta:user-defined meta:name="OVERHEIDop.woonplaats">Rotterdam</meta:user-defined>
    <meta:user-defined meta:name="OVERHEIDop.straatnaam">Pannekoek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190 437447</meta:user-defined>
    <meta:user-defined meta:name="OVERHEIDop.versieInformatie"/>
  </office:meta>
</office:document-meta>
</file>