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hoek Jan van Arkelweg / Oldenzaalseweg: Kroezeboomfeest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hoek Jan van Arkelweg / Oldenzaalseweg</text:p>
                  </table:table-cell>
                  <table:table-cell table:style-name="entry" table:number-rows-spanned="1" table:number-columns-spanned="1">
                    <text:p text:style-name="table_al">Kroezeboomfeesten van 26 tot en met 28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94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4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hoek Jan van Arkelweg / Oldenzaalseweg: Kroezeboom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945</meta:user-defined>
    <meta:user-defined meta:name="OVERHEIDop.GmbID/DC.identifier">gmb-2017-79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Jan van Arke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174 489348</meta:user-defined>
    <meta:user-defined meta:name="OVERHEIDop.versieInformatie"/>
  </office:meta>
</office:document-meta>
</file>