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Klimowicz                    A.J.                              21-06-1985                             onbekend</text:p>
            <text:p text:style-name="common-al">Andazyar Hameed Majeed                              04-02-1986                             onbekend</text:p>
            <text:p text:style-name="common-al">Georgiev                     E.P.                              07-10-1965                             onbekend</text:p>
            <text:p text:style-name="common-al">Demir                          R.                                01-01-1955                             Turkije</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994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4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4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44</meta:user-defined>
    <meta:user-defined meta:name="OVERHEIDop.GmbID/DC.identifier">gmb-2017-799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