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Europark 22-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eclame</text:p>
            <text:p text:style-name="common-al">Locatie: Europark 22-24</text:p>
            <text:p text:style-name="common-al">Voor: aanbrengen handelsreclame, datum besluit: 08-05-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993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3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3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 Europark 2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9936</meta:user-defined>
    <meta:user-defined meta:name="OVERHEIDop.GmbID/DC.identifier">gmb-2017-79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AM 24</meta:user-defined>
    <meta:user-defined meta:name="OVERHEIDop.woonplaats">Winterswijk</meta:user-defined>
    <meta:user-defined meta:name="OVERHEIDop.straatnaam">Europar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85 443697</meta:user-defined>
    <meta:user-defined meta:name="OVERHEIDop.versieInformatie"/>
  </office:meta>
</office:document-meta>
</file>