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055\0971-AZK-50388, Spoorstraat 4, 6181 HX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2 maart 2017 ingekomen aanvraag omgevingsvergunning met registratienummer O2017-055\0971-AZK-50388 voor het wijzigen van een kapconstructie gelegen aan Spoorstraat 4, 6181 HX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993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3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3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055\0971-AZK-50388, Spoorstraat 4, 6181 HX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935</meta:user-defined>
    <meta:user-defined meta:name="OVERHEIDop.GmbID/DC.identifier">gmb-2017-79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X 4</meta:user-defined>
    <meta:user-defined meta:name="OVERHEID.PostcodeHuisnummer/OVERHEIDop.postcodeHuisnummer">6181HX 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34 328562</meta:user-defined>
    <meta:user-defined meta:name="OVERHEID.EPSG28992/DC.spatial">182139.46 328555.59</meta:user-defined>
    <meta:user-defined meta:name="OVERHEIDop.versieInformatie"/>
  </office:meta>
</office:document-meta>
</file>