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ud-Bussummerweg 24, 1401 SR Bussum</text:p>
            <text:p text:style-name="common-al">Het plaatsen van reclame aan de gevel van het pand (legalisering).</text:p>
            <text:p text:style-name="common-al">26-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5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93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3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34</meta:user-defined>
    <meta:user-defined meta:name="OVERHEIDop.GmbID/DC.identifier">gmb-2017-79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R 24</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68 476573</meta:user-defined>
    <meta:user-defined meta:name="OVERHEIDop.versieInformatie"/>
  </office:meta>
</office:document-meta>
</file>