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a de Lange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ornelia de Langelaan 7, 1403 GE Bussum</text:p>
            <text:p text:style-name="common-al">Het plaatsen van een dakkapel in het dakvlak van de voorgevel van de woning.</text:p>
            <text:p text:style-name="common-al">25-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5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92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2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2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a de Lange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29</meta:user-defined>
    <meta:user-defined meta:name="OVERHEIDop.GmbID/DC.identifier">gmb-2017-79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GE 7</meta:user-defined>
    <meta:user-defined meta:name="OVERHEIDop.woonplaats">Bussum</meta:user-defined>
    <meta:user-defined meta:name="OVERHEIDop.straatnaam">Cornelia de Lang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25 475514</meta:user-defined>
    <meta:user-defined meta:name="OVERHEIDop.versieInformatie"/>
  </office:meta>
</office:document-meta>
</file>