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117-15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renstraat 117-155, 1406 PD Bussum</text:p>
            <text:p text:style-name="common-al">Het aanbrengen van nieuwe balkonhekwerken op de galerij.</text:p>
            <text:p text:style-name="common-al">25-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5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91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1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117-15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19</meta:user-defined>
    <meta:user-defined meta:name="OVERHEIDop.GmbID/DC.identifier">gmb-2017-79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D 117</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41 475991</meta:user-defined>
    <meta:user-defined meta:name="OVERHEIDop.versieInformatie"/>
  </office:meta>
</office:document-meta>
</file>