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obeldijk 1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 mei 2017 heeft de gemeente een aanvraag ontvangen voor een omgevingsvergunning op het perceel Bobeldijk 1 te Berkhout. De aanvraag is geregistreerd onder zaaknummer 2017-HZ-0220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9918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91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91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beldijk 1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79918</meta:user-defined>
    <meta:user-defined meta:name="OVERHEIDop.GmbID/DC.identifier">gmb-2017-79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31296 518810</meta:user-defined>
    <meta:user-defined meta:name="OVERHEIDop.versieInformatie"/>
  </office:meta>
</office:document-meta>
</file>