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enlaan nabij nr. 2 in Vorden, het veranderen van de inrichting </text:p>
      <text:section text:name="zakelijke-mededeling_id1-3-2" text:style-name="zakelijke-mededeling">
        <text:section text:name="zakelijke-mededeling-tekst_id1-3-2-1" text:style-name="zakelijke-mededeling-tekst">
          <text:section text:name="tekst_id1-3-2-1-1" text:style-name="tekst">
            <text:p text:style-name="common-al">Op 11 april 2017 heeft de gemeente Bronckhorst een melding ontvangen voor het veranderen van de inrichting aan de Eikenlaan nabij nr. 2 in Vorden. De melding is geregistreerd onder kenmerk SXO4155857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9916</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916</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916</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ikenlaan nabij nr. 2 in Vorden, het veranderen van de inrich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79916</meta:user-defined>
    <meta:user-defined meta:name="OVERHEIDop.GmbID/DC.identifier">gmb-2017-799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71HR 16</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Melding_AIMsessie_Avxiujnqiaz|exb-2017-19035</meta:user-defined>
    <meta:user-defined meta:name="OVERHEIDop.externeBijlage">Avxiujnqiaz_UP_IndelingInrichting_1|exb-2017-19036</meta:user-defined>
    <meta:user-defined meta:name="OVERHEID.EPSG28992/DC.spatial">233376.34 459070.46</meta:user-defined>
    <meta:user-defined meta:name="OVERHEIDop.versieInformatie"/>
  </office:meta>
</office:document-meta>
</file>