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uitrit op de locatie Westfriesedijk 14, 1749 C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91</text:p>
            <text:p text:style-name="last-al">Ingekomen: 27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90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0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0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een uitrit op de locatie Westfriesedijk 14, 1749 CT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909</meta:user-defined>
    <meta:user-defined meta:name="OVERHEIDop.GmbID/DC.identifier">gmb-2017-79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T 14</meta:user-defined>
    <meta:user-defined meta:name="OVERHEIDop.woonplaats">Warmenhuizen</meta:user-defined>
    <meta:user-defined meta:name="OVERHEIDop.straatnaam">Westfriese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816 524034</meta:user-defined>
    <meta:user-defined meta:name="OVERHEIDop.versieInformatie"/>
  </office:meta>
</office:document-meta>
</file>