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Hoofdstraat 23, 1611 AB  Bovenkarsp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Hoofdstraat 23, 1611 AB  Bovenkarspel  </text:p>
            <text:p text:style-name="common-al">Voor: het oprichten van een maatschappelijke bedrijfsruimte en 2 appartementen  </text:p>
            <text:p text:style-name="common-al">Datum verzonden: 11 mei 2017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79908</text:span><text:line-break/><text:date style:data-style-name="dag" text:fixed="true" text:date-value="2017-05-15"/><text:line-break/><text:date style:data-style-name="jaar" text:fixed="true" text:date-value="2017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908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908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Hoofdstraat 23, 1611 AB 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5</meta:user-defined>
    <meta:user-defined meta:name="OVERHEIDop.publicationIssue">79908</meta:user-defined>
    <meta:user-defined meta:name="OVERHEIDop.GmbID/DC.identifier">gmb-2017-799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AL 138</meta:user-defined>
    <meta:user-defined meta:name="OVERHEIDop.woonplaats">Bovenkarspel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5285 523415</meta:user-defined>
    <meta:user-defined meta:name="OVERHEIDop.versieInformatie"/>
  </office:meta>
</office:document-meta>
</file>