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Burg. van Doornstraat 16, 1751 CV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7-0171</text:p>
            <text:p text:style-name="common-al">Verzonden: 10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9904</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04</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04</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boom op de locatie Burg. van Doornstraat 16, 1751 CV in Scha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904</meta:user-defined>
    <meta:user-defined meta:name="OVERHEIDop.GmbID/DC.identifier">gmb-2017-79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CV 16</meta:user-defined>
    <meta:user-defined meta:name="OVERHEIDop.woonplaats">Schagerbrug</meta:user-defined>
    <meta:user-defined meta:name="OVERHEIDop.straatnaam">Burg. van Doorn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030 534863</meta:user-defined>
    <meta:user-defined meta:name="OVERHEIDop.versieInformatie"/>
  </office:meta>
</office:document-meta>
</file>