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iverse bomen op de locatie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Kenmerk: O-17-0146</text:p>
            <text:p text:style-name="common-al">Verzonden: 10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9902</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02</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02</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iverse bomen op de locatie diverse locaties in de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902</meta:user-defined>
    <meta:user-defined meta:name="OVERHEIDop.GmbID/DC.identifier">gmb-2017-79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04 533362</meta:user-defined>
    <meta:user-defined meta:name="OVERHEIDop.versieInformatie"/>
  </office:meta>
</office:document-meta>
</file>