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woonwagen op de locatie Wagenplein 2, 1749 DE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28</text:p>
            <text:p text:style-name="common-al">Verzonden: 10 me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990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0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plaatsen van een woonwagen op de locatie Wagenplein 2, 1749 DE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901</meta:user-defined>
    <meta:user-defined meta:name="OVERHEIDop.GmbID/DC.identifier">gmb-2017-79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E</meta:user-defined>
    <meta:user-defined meta:name="OVERHEIDop.woonplaats">Warmenhuizen</meta:user-defined>
    <meta:user-defined meta:name="OVERHEIDop.straatnaam">Wagenplei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533 526061</meta:user-defined>
    <meta:user-defined meta:name="OVERHEIDop.versieInformatie"/>
  </office:meta>
</office:document-meta>
</file>