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overnachtingsmogelijkheden voor werknemers op de locatie Belkmerweg 52,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7-0069</text:p>
            <text:p text:style-name="common-al">Verzonden: 10 me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9898</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98</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98</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realiseren van overnachtingsmogelijkheden voor werknemers op de locatie Belkmerweg 52, 1753 GD in Sint Maartensvlot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98</meta:user-defined>
    <meta:user-defined meta:name="OVERHEIDop.GmbID/DC.identifier">gmb-2017-79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GD 52</meta:user-defined>
    <meta:user-defined meta:name="OVERHEIDop.woonplaats">Sint Maartensvlotbrug</meta:user-defined>
    <meta:user-defined meta:name="OVERHEIDop.straatnaam">Belkmer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08222 532787</meta:user-defined>
    <meta:user-defined meta:name="OVERHEIDop.versieInformatie"/>
  </office:meta>
</office:document-meta>
</file>