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31,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orpsstraat 31, 6616 AE Hernen</text:span>
            <text:span text:style-name="nadrukvet">, </text:span>
            <text:span text:style-name="nadrukvet">het afwijken van het bestemmingsplan in verband met </text:span>
            <text:span text:style-name="nadrukvet">de oppervlakte, nokhoogte en archeologie, </text:span>
            <text:span text:style-name="nadrukvet">het bouwen van een </text:span>
            <text:span text:style-name="nadrukvet">tuinhuis en het bouwen nabij een monument</text:span>
            <text:span text:style-name="nadrukvet">, </text:span>
            <text:span text:style-name="nadrukvet">25</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8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31,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93</meta:user-defined>
    <meta:user-defined meta:name="OVERHEIDop.GmbID/DC.identifier">gmb-2017-79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E 31</meta:user-defined>
    <meta:user-defined meta:name="OVERHEIDop.woonplaats">Hern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193 427428</meta:user-defined>
    <meta:user-defined meta:name="OVERHEIDop.versieInformatie"/>
  </office:meta>
</office:document-meta>
</file>