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verdi-straat van t santstraat koolemans-beyenstraat gregorius te Nijmegen e.a.: onderhouden van d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7</text:p>
            <text:p text:style-name="common-al">
            <text:span text:style-name="nadrukvet">Omschrijving: </text:span>onderhouden van de woningen (Palestrinastraat verdi-straat van t santstraat koolemans-beyenstraat gregorius te Nijmegen e.a.)</text:p>
            <text:p text:style-name="common-al">
            <text:span text:style-name="nadrukvet">Activiteiten: </text:span>Bouwen; </text:p>
            <text:p text:style-name="common-al">
            <text:span text:style-name="nadrukvet">Zaaknummer: </text:span>W.Z16.105114.01</text:p>
            <text:p text:style-name="common-al">
            <text:span text:style-name="nadrukvet">Product: </text:span>omgevingsvergunning</text:p>
            <text:p text:style-name="common-al">
            <text:span text:style-name="nadrukvet">Ontvangst: </text:span>23-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04E75E8-D5CD-474F-AE4A-FAA07F37DFE5" xlink:type="simple">http://www.nijmegen.nl/vergunningpagina/?guid=004E75E8-D5CD-474F-AE4A-FAA07F37DF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98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straat verdi-straat van t santstraat koolemans-beyenstraat gregorius te Nijmegen e.a.: onderhouden van de won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989</meta:user-defined>
    <meta:user-defined meta:name="OVERHEIDop.GmbID/DC.identifier">gmb-2017-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BM 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64.21 427546.47</meta:user-defined>
    <meta:user-defined meta:name="OVERHEIDop.versieInformatie"/>
  </office:meta>
</office:document-meta>
</file>