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0e wijziging van de collectieve arbeidsvoorwaardenregeling, 89e wijziging van de uitwerkingsregeling rechtspositie en 26e wijziging van de beleidsregels</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zen de brief van het Landelijk Overleg Gemeentelijke Arbeidsvoorwaarden van 10 november 2016, kenmerk ECCVA/U201601310 betreffende CARUWO-wijzigingen als gevolg van invoering IKB en de brief van het Landelijk Overleg Gemeentelijke Arbeidsvoorwaarden van 23 januari 2017, kenmerk ECWGO/U201700032 betreffende nagekomen aanpassingen CARUWO als gevolg van IKB,</text:p>
            <text:p text:style-name="al"/>
            <text:p text:style-name="al">gelet op de bepalingen van de Gemeentewet, van de Ambtenarenwet en van de Collectieve arbeidsvoorwaardenregeling;</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vast te stellen de 110e wijziging van de </text:p>
            <text:p text:style-name="al"/>
            <text:p text:style-name="al">
            <text:span text:style-name="nadrukvet">COLLECTIEVE ARBEIDSVOORWAARDENREGELING</text:span>
          </text:p>
            <text:p text:style-name="al"/>
            <text:p text:style-name="al">En de 89e wijziging van de </text:p>
            <text:p text:style-name="al"/>
            <text:p text:style-name="al">
            <text:span text:style-name="nadrukvet">UITWERKINGSREGELING RECHTSPOSITIE</text:span>
          </text:p>
            <text:p text:style-name="al"/>
            <text:p text:style-name="al">En de 26e wijziging van de </text:p>
            <text:p text:style-name="al"/>
            <text:p text:style-name="al">
            <text:span text:style-name="nadrukvet">BELEIDSREGELS</text:span>
          </text:p>
            <text:p text:style-name="al"/>
            <text:p text:style-name="al">A. Aan artikel 1:1 lid 1 wordt na onderdeel rr een nieuw onderdeel toegevoegd:</text:p>
            <text:p text:style-name="al"/>
            <text:p text:style-name="al">Ss: vakantietoelage: jaarlijkse toelage van 8% van het salaris en de toegekende salaristoelage(n), hetgeen met ingang van 1 januari 2017 een vast onderdeel van het Individueel Keuze Budget vormt.</text:p>
            <text:p text:style-name="al"/>
            <text:p text:style-name="al">B. Aan artikel 1:2:1 wordt lid 5 toegevoegd en deze komt te luiden: </text:p>
            <text:p text:style-name="al"/>
            <text:p text:style-name="al">5. De ambtenaar, bedoeld in de leden 2, 3 of 4 van dit artikel, heeft recht op: </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 </text:p>
            <text:p text:style-name="al">c. 0,8% van het voor de ambtenaar in de maand van opbouw geldende salaris.</text:p>
            <text:p text:style-name="al"/>
            <text:p text:style-name="al">C. In artikel 1:2a lid 2 wordt het nummer: “4a,” geschrapt.</text:p>
            <text:p text:style-name="al"/>
            <text:p text:style-name="al">D. In artikel 1:2b lid 2 wordt het nummer: “4a,” geschrapt.</text:p>
            <text:p text:style-name="al"/>
            <text:p text:style-name="al">E. Artikel 1:2c wordt gewijzigd en komt te luiden:</text:p>
            <text:p text:style-name="al"/>
            <text:p text:style-name="al">Artikel 1:2c Aanstellingen op grond van de banenafspraak </text:p>
            <text:p text:style-name="al">1. 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al">2.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3. Voor de ambtenaar, bedoeld in lid 1 gelden niet de  in artikel 3:28 lid 2,  onderdelen a , b en c genoemde minimumbedragen. </text:p>
            <text:p text:style-name="al">4. Voor de ambtenaar, bedoeld in lid 2  gelden als minimumbedragen, de bedragen genoemd in artikel 3:28 lid 2, onderdelen a, b en c naar rato van de loonwaarde en de deeltijdfactor. </text:p>
            <text:p text:style-name="al">5. Indien het college voor de in lid 2 genoemde ambtenaar loondispensatie op grond van de Wajong ontvangt, past het college deze loondispensatie toe op het salaris en de daarop gebaseerde toelagen en vergoedingen. </text:p>
            <text:p text:style-name="al"/>
            <text:p text:style-name="al">F. Artikel 2:5:4 lid 2 wordt geschrapt, onder vernummering van lid 3 in lid 2:</text:p>
            <text:p text:style-name="al"/>
            <text:p text:style-name="al">G. Artikel 2:7a wordt gewijzigd en komt te luiden:</text:p>
            <text:p text:style-name="al"/>
            <text:p text:style-name="al">1. Op verzoek van het college kan de arbeidsduur van een ambtenaar die is aangesteld voor een formele arbeidsduur van 36 uur per week, worden verruimd naar maximaal 40 uur per week. </text:p>
            <text:p text:style-name="al">2. Bij een verruiming van de arbeidsduur geldt dat: </text:p>
            <text:p text:style-name="al">1. - de verruiming van de arbeidsduur plaatsvindt gedurende een vooraf te bepalen periode; </text:p>
            <text:p text:style-name="al">2. - het salaris evenredig wordt verhoogd; </text:p>
            <text:p text:style-name="al">3. - de vakantieduur evenredig wordt verhoogd; </text:p>
            <text:p text:style-name="al">4. - de pensioenopbouw evenredig wordt verhoogd; </text:p>
            <text:p text:style-name="al">5. - het  IKB, bedoeld in artikel 3:28 lid 2, onderdeel a evenredig wordt verhoogd; </text:p>
            <text:p text:style-name="al">6. - het IKB, bedoeld in artikel 3:28 lid 2, onderdeel b evenredig wordt verhoogd; </text:p>
            <text:p text:style-name="al">7. - instemming van de ambtenaar is vereist; </text:p>
            <text:p text:style-name="al">8. - de verkoop van vakantieuren op grond van artikel 3:36 voor de duur van de verruiming niet is toegestaan.</text:p>
            <text:p text:style-name="al">3. Wanneer lid 1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p text:style-name="al"/>
            <text:p text:style-name="al">H. Artikel 3:19 lid 2 wordt gewijzigd en komt te luiden:</text:p>
            <text:p text:style-name="al"/>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p text:style-name="al">I. Artikel 3:23 lid 2 wordt gewijzigd en komt te luiden:</text:p>
            <text:p text:style-name="al"/>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p text:style-name="al">J. Artikel 3:24 lid 2 wordt gewijzigd en komt te luiden:</text:p>
            <text:p text:style-name="al"/>
            <text:p text:style-name="al">2. de uitkering bedraagt één jaarsalaris en de toegekende salaristoelage(n), tezamen vermeerderd met 8%, berekend over de 12 kalendermaanden onmiddellijk voorafgaande aan de maand van overlijden.</text:p>
            <text:p text:style-name="al"/>
            <text:p text:style-name="al">K. Artikel 3:28 wordt gewijzigd en komt te luiden:</text:p>
            <text:p text:style-name="al"/>
            <text:p text:style-name="al">Artikel 3:28 Opbouw IKB</text:p>
            <text:p text:style-name="al"/>
            <text:p text:style-name="al">1. Het IKB wordt per maand opgebouwd en bestaat uit een deel waarover pensioen wordt opgebouwd en een deel waarover geen pensioen wordt opgebouwd. </text:p>
            <text:p text:style-name="al">2.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 </text:p>
            <text:p text:style-name="al">b. 6% van het voor de ambtenaar in de maand van opbouw geldende salaris, met dien verstande dat dit ten minste een bedrag is van € 145,83 bij een volledig dienstverband, en </text:p>
            <text:p text:style-name="al">c. 1,5% van het in de maand van opbouw geldende salaris, voor de ambtenaar die geboren is na 31 december 1949, met dien verstande dat dit ten minste een bedrag is van € 33,33 bij een volledig dienstverband. </text:p>
            <text:p text:style-name="al">3.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6. Het college kan bronnen toevoegen aan het IKB. Een bron kan zijn een persoonlijk budget, voor zover dat in de gemeente bestaat en niet is opgenomen in de TOR zoals omschreven in paragraaf 7 van hoofdstuk 3. </text:p>
            <text:p text:style-name="al">7. Op de ambtenaar bedoeld in artikel 9b:1 is lid 2, onderdeel c van dit artikel niet van toepassing. De vorige volzin geldt niet voor de ambtenaar bedoeld in artikel 9b:50.</text:p>
            <text:p text:style-name="al"/>
            <text:p text:style-name="al">L. Aan artikel 3:36 wordt een nieuw tweede lid toegevoegd, onder vernummering van lid 2 tot en met lid 4 in lid 3 tot en met 5:</text:p>
            <text:p text:style-name="al"/>
            <text:p text:style-name="al">2. Vakantie-uren die de ambtenaar heeft gekocht op grond van artikel 3:29 lid 1, sub a kunnen niet worden verkocht op grond van dit artikel.</text:p>
            <text:p text:style-name="al"/>
            <text:p text:style-name="al"/>
            <text:p text:style-name="al">M. Artikel 3:38 wordt vernummerd in artikel 3:37.</text:p>
            <text:p text:style-name="al"/>
            <text:p text:style-name="al">In de toelichting op punt 3, in de derde alinea, worden de woorden: “extra eindejaarsuitkering of een” geschrapt.</text:p>
            <text:p text:style-name="al"/>
            <text:p text:style-name="al">In de toelichting op punt 4 worden de woorden “eindejaarsuitkering, vakantietoelage of levensloopbijdrage” vervangen door: “het IKB”.</text:p>
            <text:p text:style-name="al"/>
            <text:p text:style-name="al">N. De titel van hoofdstuk 6 wordt gewijzigd en komt te luiden: </text:p>
            <text:p text:style-name="al">
            <text:span text:style-name="nadrukvet">VAKANTIE EN VERLOF</text:span>
          </text:p>
            <text:p text:style-name="al"/>
            <text:p text:style-name="al">O. Artikel 6:2 lid 1 wordt gewijzigd en komt te luiden:</text:p>
            <text:p text:style-name="al"/>
            <text:p text:style-name="al">1. De vakantie van de ambtenaar met een volledige betrekking bedraagt ten minste 144 uur  per kalenderjaar.</text:p>
            <text:p text:style-name="al"/>
            <text:p text:style-name="al">P. Artikel 6:2:1:1 lid 1 wordt gewijzigd en komt te luiden:</text:p>
            <text:p text:style-name="al"/>
            <text:p text:style-name="al">1. De duur van de vakantie van de ambtenaar met een volledige betrekking die op of na 1 januari 1997 in dienst van de gemeente Delft is gekomen bedraag 144 uren per kalenderjaar.</text:p>
            <text:p text:style-name="al">2. De duur van de vakantie van de ambtenaar met een volledige betrekking die op 31 december 1996 reeds in dienst was van de gemeente Delft bedraagt:</text:p>
            <text:p text:style-name="al">a. 144 uren indien hij wordt bezoldigd naar salarisschaal 1 tot en met 8 als weergegeven in bijlage IIa;</text:p>
            <text:p text:style-name="al">b. 158,5 uren indien hij wordt bezoldigd naar salarisschaal 9 of hoger als weergegeven in bijlage IIa;</text:p>
            <text:p text:style-name="al"/>
            <text:p text:style-name="al">Q. Artikel 6:3:1 vervalt, inclusief titel.</text:p>
            <text:p text:style-name="al"/>
            <text:p text:style-name="al">R. Artikel 6:4:1a lid 6 en lid 7 worden geschrapt.</text:p>
            <text:p text:style-name="al"/>
            <text:p text:style-name="al">S. Artikel 6:5:4 wordt, inclusief titel, gewijzigd en komt te luiden: </text:p>
            <text:p text:style-name="al"/>
            <text:p text:style-name="al">
            <text:span text:style-name="nadrukvet">Opbouw vakantie</text:span>
          </text:p>
            <text:p text:style-name="al"/>
            <text:p text:style-name="al">De duur van de vakantie van een ambtenaar die ouderschapsverlof geniet, wordt verminderd naar evenredigheid van de omvang van het ouderschapsverlof.</text:p>
            <text:p text:style-name="al"/>
            <text:p text:style-name="al">T. Artikel 6a:6 wordt gewijzigd en komt te luiden:</text:p>
            <text:p text:style-name="al"/>
            <text:p text:style-name="al">
            <text:span text:style-name="nadrukvet">Artikel 6a:6 Bronnen</text:span>
          </text:p>
            <text:p text:style-name="al"/>
            <text:p text:style-name="al">De jaarlijkse inleg van de ambtenaar in het kader van de gemeentelijke levensloopregeling bestaat uit een of meer van de volgende bronnen:</text:p>
            <text:p text:style-name="al">a. het salaris; </text:p>
            <text:p text:style-name="al">b. het IKB indien het college de levensloopregeling op grond van artikel 3:29 lid 2 heeft aangewezen als bestedingsdoel van het IKB;</text:p>
            <text:p text:style-name="al">c. de geldelijke vergoeding voor de verkoop van vakantie-uren, bedoeld in artikel 3:36; </text:p>
            <text:p text:style-name="al">d. het opgebouwde verloftegoed, bedoeld in artikel 4:9 lid 3. </text:p>
            <text:p text:style-name="al"/>
            <text:p text:style-name="al">U. In artikel 7:13:1  worden tussen de woorden “in artikel 7:3” en “bestaat:” de woorden “en geen opbouw van het IKB, bedoeld in artikel 3:28,” toegevoegd.</text:p>
            <text:p text:style-name="al"/>
            <text:p text:style-name="al">V. In artikel 7:13:2  lid 1 worden tussen de woorden “in artikel 7:3” en “indien” de </text:p>
            <text:p text:style-name="al">woorden “en de opbouw van het IKB, bedoeld in artikel 3:28, worden gestaakt,” toegevoegd.</text:p>
            <text:p text:style-name="al"/>
            <text:p text:style-name="al">Artikel 7:13:2 lid 2 wordt gewijzigd en komt te luiden:</text:p>
            <text:p text:style-name="al">2. De doorbetaling van het salaris en de toegekende salaristoelage(n) en de opbouw van het IKB vinden wel plaats indien de ambtenaar op grond van zijn geestelijke toestand geen verwijt kan worden gemaakt van het gedrag, genoemd in het lid 1. </text:p>
            <text:p text:style-name="al"/>
            <text:p text:style-name="al">W. Artikel 7:14 wordt gewijzigd en komt te luiden:</text:p>
            <text:p text:style-name="al"/>
            <text:p text:style-name="al">Artikel 7:14 Sanctie bij nalatigheid algemene verplichtingen</text:p>
            <text:p text:style-name="al"/>
            <text:p text:style-name="al">1. De ambtenaar die zich niet houdt aan zijn verplichtingen, bedoeld in artikel 7:11 lid 1, onderdeel c, wordt disciplinair gestraft wegens plichtsverzuim. </text:p>
            <text:p text:style-name="al">2. De doorbetaling van het salaris en de toegekende salaristoelage(n), bedoeld in artikel 7:3, en de opbouw van het IKB bedoeld in artikel 3:28, worden gestaakt, indien en voor zolang de ambtenaar: </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p text:style-name="al">3. De doorbetaling van het salaris en de toegekende salaristoelage(n), en de opbouw van het IKB, bedoeld in lid 2, vinden wel plaats indien de ambtenaar op grond van zijn geestelijke toestand geen verwijt kan worden gemaakt van het gedrag, genoemd in het lid 2. </text:p>
            <text:p text:style-name="al"/>
            <text:p text:style-name="al">X. In artikel 10d:2 sub worden de woorden “de vakantietoelage en de  eindejaarsuitkering” vervangen door: “het IKB, bedoeld in artikel 3:28 lid 2, onderdeel a en b”.</text:p>
            <text:p text:style-name="al"/>
            <text:p text:style-name="al">Y. In artikel 18:1:1 lid 1, sub f worden de woorden “de aanspraak op de vakantieuitkering” vervangen door: “8%”.</text:p>
            <text:p text:style-name="al"/>
            <text:p text:style-name="al">Z. Bij artikel 4:5 lid 4 wordt beleidsregel 9 toegevoegd, die als volgt komt te luiden: </text:p>
            <text:p text:style-name="al"/>
            <text:p text:style-name="al">“Goede vrijdag en 5 mei zijn aangewezen als dagen, waarop de openbare dienst van de gemeente is gesloten.” </text:p>
            <text:p text:style-name="al"/>
            <text:p text:style-name="al">II. te bepalen dat de wijzigingen A t/m Y in werking treden met terugwerkende kracht vanaf 1 januari 2017.</text:p>
            <text:p text:style-name="al"/>
            <text:p text:style-name="al">III. te bepalen dat de wijziging Z in werking treedt met terugwerkende kracht vanaf 1 maart 2017</text:p>
            <text:p text:style-name="al"/>
          </text:section>
        </text:section>
        <text:section text:name="regeling-sluiting_id1-3-2-3" text:style-name="regeling-sluiting">
          <text:section text:name="ondertekening_id1-3-2-3-1">
            <text:p><text:span text:style-name="functie">Delft, 7 maart 2017</text:span></text:p>
            <text:p><text:span text:style-name="functie"/></text:p>
            <text:p><text:span text:style-name="functie">Het college van burgemeester en wethouders voornoemd,</text:span></text:p>
            <text:p><text:span text:style-name="functie"/></text:p>
            <text:p><text:span text:style-name="functie">, burgemeester.</text:span></text:p>
            <text:p><text:span text:style-name="functie"/></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88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10e wijziging van de collectieve arbeidsvoorwaardenregeling, 89e wijziging van de uitwerkingsregeling rechtspositie en 26e wijziging van de beleidsreg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85</meta:user-defined>
    <meta:user-defined meta:name="OVERHEIDop.GmbID/DC.identifier">gmb-2017-79885</meta:user-defined>
    <meta:user-defined meta:name="OVERHEID.TaxonomieBeleidsagenda/OVERHEID.category">Bestuur | Organisatie en beleid</meta:user-defined>
    <meta:user-defined meta:name="OVERHEID.Gemeente/DC.spatial">Delf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