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Eindehoutstraat 23, 2017-02749, filmopname Huisvrouwen Bestaan Niet op 11 t/m 13 en 15 t/m 17 mei 2017, verzonden 9 me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8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8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8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Eindehoutstraat 23, 2017-02749, filmopname Huisvrouwen Bestaan Niet op 11 t/m 13 en 15 t/m 17 mei 2017, verzonden 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83</meta:user-defined>
    <meta:user-defined meta:name="OVERHEIDop.GmbID/DC.identifier">gmb-2017-79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H 23</meta:user-defined>
    <meta:user-defined meta:name="OVERHEIDop.woonplaats">Haarlem</meta:user-defined>
    <meta:user-defined meta:name="OVERHEIDop.straatnaam">Einden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66 486901</meta:user-defined>
    <meta:user-defined meta:name="OVERHEIDop.versieInformatie"/>
  </office:meta>
</office:document-meta>
</file>