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3-1-5">
      <style:table-column-properties/>
    </style:style>
    <style:style style:family="table-column" style:parent-style-name="colspec" style:name="id1-3-2-3-3-1-6">
      <style:table-column-properties/>
    </style:style>
    <style:style style:family="table-column" style:parent-style-name="colspec" style:name="id1-3-2-3-3-1-7">
      <style:table-column-properties/>
    </style:style>
    <style:style style:family="table-column" style:parent-style-name="colspec" style:name="id1-3-2-3-3-1-8">
      <style:table-column-properties/>
    </style:style>
    <style:style style:family="table-column" style:parent-style-name="colspec" style:name="id1-3-2-3-3-1-9">
      <style:table-column-properties/>
    </style:style>
    <style:style style:family="table-column" style:parent-style-name="colspec" style:name="id1-3-2-3-3-1-10">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office:automatic-styles>
  <office:body>
    <office:text>
      <text:p text:style-name="new_page_staatscourant"/>
      <text:p text:style-name="single-kop-titel">Afwegingsmodel toezicht en handhaving kinderopvang en peuterspeelzalen Neder-Betuwe 2016</text:p>
      <text:section text:name="regeling_id1-3-2" text:style-name="regeling">
        <text:section text:name="aanhef_id1-3-2-1" text:style-name="aanhef">
          <text:section text:name="preambule_id1-3-2-1-1" text:style-name="preambule">
            <text:p text:style-name="al">Vergadering burgemeester en wethouders van: 18 juli 2016</text:p>
          </text:section>
        </text:section>
        <text:section text:name="regeling-tekst_id1-3-2-2" text:style-name="regeling-tekst">
          <text:section text:name="artikel_id1-3-2-2-1" text:style-name="artikel">
            <text:p text:style-name="artikel_kop_titel"/>
            <text:p text:style-name="al">Besluit:</text:p>
            <text:list text:style-name="id1-3-2-2-1-3">
              <text:list-item text:style-override="id1-3-2-2-1-3-1">
                <text:number>1.</text:number>
                <text:p text:style-name="al">Vaststellen "Afwegingsmodel toezicht en handhaving kinderopvang en peuterspeelzalen Neder-Betuwe 2016".</text:p>
              </text:list-item>
            </text:list>
          </text:section>
        </text:section>
        <text:section text:name="bijlage_id1-3-2-3" text:style-name="bijlage">
          <text:p text:style-name="bijlage_top"/>
          <text:p text:style-name="hoofdstuk_kop"><text:span text:style-name="label"> Bijlage </text:span> <text:span text:style-name="nr">1:</text:span> 
            <text:span text:style-name="nadrukvet">Afwegingsoverzicht kinderdagverblijven</text:span>
          </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column table:style-name="id1-3-2-3-3-1-7"/>
              <table:table-column table:style-name="id1-3-2-3-3-1-8"/>
              <table:table-column table:style-name="id1-3-2-3-3-1-9"/>
              <table:table-column table:style-name="id1-3-2-3-3-1-10"/>
              <table:table-row table:style-name="row">
                <table:table-cell table:style-name="entry" table:number-rows-spanned="1" table:number-columns-spanned="1">
                  <text:p text:style-name="table_al">
                    <text:span text:style-name="nadrukvet">KINDERDAGVERBL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inderopvang in de zin van de Wet kinderopvang</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Kinderopvang in de zin van de wet</text:p>
                </table:table-cell>
              </table:table-row>
              <table:table-row table:style-name="row">
                <table:table-cell table:style-name="entry" table:number-rows-spanned="1" table:number-columns-spanned="1">
                  <text:p text:style-name="table_al">De opvang vindt bedrijfsmatig of anders dan om niet plaats. (art 1.1 lid 1 Wko)</text:p>
                </table:table-cell>
                <table:table-cell table:style-name="entry" table:number-rows-spanned="1" table:number-columns-spanned="1">
                  <text:p text:style-name="table_al">n.v.t.</text:p>
                </table:table-cell>
                <table:table-cell table:style-name="entry" table:number-rows-spanned="1" table:number-columns-spanned="1">
                  <text:p text:style-name="table_al">Hoog</text:p>
                </table:table-cell>
                <table:table-cell table:style-name="entry" table:number-rows-spanned="1" table:number-columns-spanned="1">
                  <text:p text:style-name="table_al">Indien niet voldaan: geen kinderopvang in de zin van de wet. Gevolg: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durende de opvang wordt verzorging en opvoeding geboden en een bijdrage geleverd aan de ontwikkeling van kinderen. (art 1.1 lid 1 Wko)</text:p>
                </table:table-cell>
                <table:table-cell table:style-name="entry" table:number-rows-spanned="1" table:number-columns-spanned="1">
                  <text:p text:style-name="table_al">n.v.t.</text:p>
                </table:table-cell>
                <table:table-cell table:style-name="entry" table:number-rows-spanned="1" table:number-columns-spanned="1">
                  <text:p text:style-name="table_al">Hoog</text:p>
                </table:table-cell>
                <table:table-cell table:style-name="entry" table:number-rows-spanned="1" table:number-columns-spanned="1">
                  <text:p text:style-name="table_al">Indien niet voldaan: geen kinderopvang in de zin van de wet. Gevolg: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opvang is gericht op kinderen in de leeftijd van 0 jaar tot de leeftijd waarop zij het basisonderwijs volgen. (art 1.1 lid 1 Wko; art 1 sub d Besluit)</text:p>
                </table:table-cell>
                <table:table-cell table:style-name="entry" table:number-rows-spanned="1" table:number-columns-spanned="1">
                  <text:p text:style-name="table_al">n.v.t.</text:p>
                </table:table-cell>
                <table:table-cell table:style-name="entry" table:number-rows-spanned="1" table:number-columns-spanned="1">
                  <text:p text:style-name="table_al">Hoog</text:p>
                </table:table-cell>
                <table:table-cell table:style-name="entry" table:number-rows-spanned="1" table:number-columns-spanned="1">
                  <text:p text:style-name="table_al">Indien niet voldaan: geen kinderopvang in de zin van de wet. Gevolg: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inderopvang en naleving wet- en regelgeving</text:p>
                </table:table-cell>
              </table:table-row>
              <table:table-row table:style-name="row">
                <table:table-cell table:style-name="entry" table:number-rows-spanned="1" table:number-columns-spanned="1">
                  <text:p text:style-name="table_al">Er loopt geen handhaving in het kader van de Wet kinderopvang en kwaliteitseisen peuterspeelzalen tegen de vestiging(en) van de houder. (art 1.49 lid 1 en 1.50 lid 1 Wko)</text:p>
                </table:table-cell>
                <table:table-cell table:style-name="entry" table:number-rows-spanned="1" table:number-columns-spanned="1">
                  <text:p text:style-name="table_al">n.v.t.</text:p>
                </table:table-cell>
                <table:table-cell table:style-name="entry" table:number-rows-spanned="1" table:number-columns-spanned="1">
                  <text:p text:style-name="table_al">Hoog</text:p>
                </table:table-cell>
                <table:table-cell table:style-name="entry" table:number-rows-spanned="1" table:number-columns-spanned="1">
                  <text:p text:style-name="table_al">Indien niet voldaan: per geval wordt beoordeeld wat te volgen handhavingsprocedure word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treft maatregelen om recidive van eerder geconstateerde tekortkomingen in zijn vestiging(en) te voorkomen. (art 1.49 lid 1 en 1.50 lid 1 Wko)</text:p>
                </table:table-cell>
                <table:table-cell table:style-name="entry" table:number-rows-spanned="1" table:number-columns-spanned="1">
                  <text:p text:style-name="table_al">n.v.t.</text:p>
                </table:table-cell>
                <table:table-cell table:style-name="entry" table:number-rows-spanned="1" table:number-columns-spanned="1">
                  <text:p text:style-name="table_al">Hoog</text:p>
                </table:table-cell>
                <table:table-cell table:style-name="entry" table:number-rows-spanned="1" table:number-columns-spanned="1">
                  <text:p text:style-name="table_al">Indien niet voldaan: per geval wordt beoordeeld wat te volgen handhavingsprocedure word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dagogisch klimaat</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Pedagogisch beleid</text:p>
                </table:table-cell>
              </table:table-row>
              <table:table-row table:style-name="row">
                <table:table-cell table:style-name="entry" table:number-rows-spanned="1" table:number-columns-spanned="1">
                  <text:p text:style-name="table_al">De houder heeft een pedagogisch beleidsplan waarin de voor dat kindercentrum kenmerkende visie op de omgang met kinderen is beschreven. (art 1.50 lid 2 Wko; art 5 lid 2 en 4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4.500 </text:p>
                  <text:p text:style-name="table_al">3. Exploitatieverbod </text:p>
                  <text:p text:style-name="table_al">4. Verwijdering register</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In het pedagogisch beleidsplan staat in duidelijke en observeerbare termen het volgende beschreven: de wijze waarop de emotionele veiligheid van kinderen wordt gewaarborgd, de mogelijkheden voor kinderen tot de ontwikkeling van hun persoonlijke- en sociale competentie, en de wijze waarop de overdracht van normen en waarden aan kinderen plaatsvindt. (art 1.50 lid 1 en 2 Wko; art 5 lid 2 en 4 Besluit; art 7 lid 1 sub 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Het pedagogisch beleidsplan beschrijft in duidelijke en observeerbare termen de werkwijze, de maximale omvang en de leeftijdsopbouw van de stamgroep. (art 1.50 lid 1 en 2 Wko; art 5 lid 2 en 4 Besluit; art 7 lid 1 sub b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Het pedagogisch beleidsplan beschrijft in duidelijke en observeerbare termen bij welke (spel)activiteiten kinderen hun stamgroep verlaten. (art 1.50 lid 1 en 2 Wko; art 5 lid 2 en 4 Besluit; art 7 lid 1 sub c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Het pedagogisch beleidsplan beschrijft in duidelijke en observeerbare termen hoe beroepskrachten bij hun werkzaamheden worden ondersteund door andere volwassenen. (art 1.50 lid 1 en 2 Wko; art 5 lid 2 en 4 Besluit ; art 7 lid 1 sub d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Het pedagogisch beleidsplan beschrijft in duidelijke en observeerbare termen hoe ondersteuning is vormgegeven indien slechts één beroepskracht in het kindercentrum aanwezig is. (art 1.50 lid 1 en 2 Wko; art 5 lid 2 en 4 Besluit; art 7 lid 1 sub g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Het pedagogisch beleidsplan beschrijft in duidelijke en observeerbare termen hoe ondersteuning is vormgegeven indien slechts één beroepskracht in het kindercentrum wordt ingezet in afwijking van de beroepskracht-kindratio. (art 1.50 lid 1 en 2 Wko; art 5 lid 2 en 4 Besluit; art 7 lid 1 sub g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Het pedagogisch beleidsplan beschrijft in duidelijke en observeerbare termen de wijze waarop kinderen kunnen wennen aan een nieuwe stamgroep waarin zij zullen worden opgevangen. (art 1.50 lid 1 en 2 Wko; art 5 lid 2 en 4 Besluit; art 7 lid 1 sub e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Het pedagogisch beleidsplan beschrijft in duidelijke en observeerbare termen het beleid ten aanzien van het gebruik maken van kinderopvang gedurende extra dagdelen. (art 1.50 lid 1 en 2 Wko; art 5 lid 2 en 4 Besluit; art 7 lid 1 sub f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Het pedagogisch beleidsplan beschrijft in duidelijke en observeerbare termen de wijze waarop het vierogenprincipe is vormgegeven. (art 1.50 lid 1 en 2 Wko; art 5 lid 2 en 4 Besluit; art 7 lid 1 sub h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Het pedagogisch beleidsplan beschrijft in duidelijke en observeerbare termen de wijze waarop beroepskrachten in de dagopvang bijzonderheden in de ontwikkeling van kinderen of andere problemen signaleren en ouders doorverwijzen naar passende instanties die hierbij verdere ondersteuning kunnen bieden. (art 1.50 lid 1 en 2 Wko; art 5 lid 2 en 4 Besluit; art 7 lid 1 sub i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Het pedagogisch beleidsplan beschrijft in duidelijke en observeerbare termen de wijze waarop beroepskrachten in de dagopvang worden toegerust voor de taak van signaleren en doorverwijzen en op welke wijze zij daarbij ondersteund worden. (art 1.50 lid 1 en 2 Wko; art 5 lid 2 en 4 Besluit; art 7 lid 1 sub j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Pedagogische praktijk</text:p>
                </table:table-cell>
              </table:table-row>
              <table:table-row table:style-name="row">
                <table:table-cell table:style-name="entry" table:number-rows-spanned="1" table:number-columns-spanned="1">
                  <text:p text:style-name="table_al">De houder draagt zorg voor uitvoering van het pedagogisch beleidsplan. (art 1.49 lid 1 en 1.50 lid 1 en 2 Wko; art 5 lid 3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draagt zorg voor het waarborgen van emotionele veiligheid. (art 1.49 lid 1 en 1.50 lid 1 en 2 Wko; art 5 lid 2, 3 en 4 Besluit; art 7 lid 1 sub 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draagt er zorg voor dat de kinderen de mogelijkheid krijgen om tot ontwikkeling van persoonlijke competentie te komen. (art 1.49 lid 1 en 1.50 lid 1 en 2 Wko; art 5 lid 2, 3 en 4 Besluit; art 7 lid 1 sub 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draagt er zorg voor dat de kinderen de mogelijkheid krijgen om tot ontwikkeling van sociale competentie te komen. (art 1.49 lid 1 en 1.50 lid 1 en 2 Wko; art 5 lid 2, 3 en 4 Besluit; art 7 lid 1 sub 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draagt zorg voor de overdracht van normen en waarden. (art 1.49 lid 1 en 1.50 lid 1 en 2 Wko; art 5 lid 2, 3 en 4 Besluit; art 7 lid 1 sub 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  </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draagt zorg voor het uitvoeren van het vierogenprincipe overeenkomstig het pedagogisch beleidsplan. (art 1.49 lid 1 en 1.50 lid 1 en 2 Wko; art 5 lid 3 Besluit; art 5a en 7 lid 1 sub h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orschoolse educatie</text:p>
                </table:table-cell>
              </table:table-row>
              <table:table-row table:style-name="row">
                <table:table-cell table:style-name="entry" table:number-rows-spanned="1" table:number-columns-spanned="1">
                  <text:p text:style-name="table_al">De voorschoolse educatie omvat per week ten minste vier dagdelen van ten minste 2,5 uur of per week ten minste 10 uur aan activiteiten gericht op het stimuleren van de ontwikkelingsdomeinen taal, rekenen, motoriek en de sociaal-emotionele ontwikkeling. (art 1.50b Wet kinderopvang en kwaliteitseisen peuterspeelzalen; art 2 en 5 Besluit basisvoorwaarden kwaliteit voorschoolse educatie)</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verhouding tussen het aantal beroepskrachten en het feitelijk aantal aanwezige kinderen in de groep bedraagt ten minste één beroepskracht per acht kinderen. (art 1.50b Wko; art 3 lid 1 Besluit basisvoorwaarden kwaliteit voorschoolse educatie)</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5.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groep bestaat uit ten hoogste 16 feitelijk aanwezige kinderen. (art 1.50b Wko; art 3 lid 2 Besluit basisvoorwaarden kwaliteit voorschoolse educatie)</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per kind te veel </text:p>
                  <text:p text:style-name="table_al"> 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beroepskrachten voorschoolse educatie zijn in het bezit van: Een getuigschrift van met gunstig gevolg afgelegd examen van één van de bij ministeriële regeling vastgelegde diploma’s.OF Een erkenning van beroepskwalificaties als bedoeld in artikel 5 van de Algemene wet erkenning EG-beroepskwalificaties. (art 1.50b Wet Wko; art 4 lid 1 en 5 Besluit basisvoorwaarden kwaliteit voorschoolse educatie)</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 2. LOD € 3.000 per beroepskracht die niet voldoet </text:p>
                  <text:p text:style-name="table_al"> 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derdeel van de beroepsopleiding waarvoor het getuigschrift is behaald, vormt ten minste één module over het verzorgen van voorschoolse educatie.OF De beroepskracht bezit een bewijs dat met gunstig gevolg scholing is afgerond specifiek gericht op het vroegtijdig bestrijden van achterstanden bij jonge kinderen of het werken met voor- en vroegschoolse educatieprogramma’s. (art 1.50b Wko; art 4 lid 2 en 3 Besluit basisvoorwaarden kwaliteit voorschoolse educatie)</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3.000 per beroepskracht die niet voldoet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stelt jaarlijks een opleidingsplan op. (art 1.50b Wko; art 4 lid 4 Besluit basisvoorwaarden kwaliteit voorschoolse educatie)</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or de voorschoolse educatie wordt een programma gebruikt dat op gestructureerde en samenhangende wijze de ontwikkeling wordt gestimuleerd op het gebied van taal, rekenen, motoriek en sociaal-emotionele ontwikkeling. (art 1.50b Wko; art 5 Besluit basisvoorwaarden kwaliteit voorschoolse educatie)</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rsoneel en groepen</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Een verklaring omtrent het gedrag van de houder is bij het indienen van de aanvraag tot registratie aan het college van B&amp;W overgelegd. (art 1.50 lid 5 Wko)</text:p>
                </table:table-cell>
                <table:table-cell table:style-name="entry" table:number-rows-spanned="1" table:number-columns-spanned="1">
                  <text:p text:style-name="table_al">n.v.t.</text:p>
                </table:table-cell>
                <table:table-cell table:style-name="entry" table:number-rows-spanned="1" table:number-columns-spanned="1">
                  <text:p text:style-name="table_al">Hoog</text:p>
                </table:table-cell>
                <table:table-cell table:style-name="entry" table:number-rows-spanned="1" table:number-columns-spanned="1">
                  <text:p text:style-name="table_al">n.v.t.</text:p>
                </table:table-cell>
                <table:table-cell table:style-name="entry" table:number-rows-spanned="1" table:number-columns-spanned="1">
                  <text:p text:style-name="table_al">€ 1.500 per ontbrekende VOG</text:p>
                </table:table-cell>
              </table:table-row>
              <table:table-row table:style-name="row">
                <table:table-cell table:style-name="entry" table:number-rows-spanned="1" table:number-columns-spanned="1">
                  <text:p text:style-name="table_al">Een verklaring omtrent het gedrag van de houder is bij het indienen van de aanvraag tot exploitatie niet ouder dan twee maanden. (art 1.50 lid 5 Wko)</text:p>
                </table:table-cell>
                <table:table-cell table:style-name="entry" table:number-rows-spanned="1" table:number-columns-spanned="1">
                  <text:p text:style-name="table_al">2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De houder en personen werkzaam bij de onderneming waarmee de houder het kindercentrum exploiteert zijn in het bezit van een verklaring omtrent het gedrag die is afgegeven na 1 maart 2013. (art 1.50 lid 3 Wko)</text:p>
                </table:table-cell>
                <table:table-cell table:style-name="entry" table:number-rows-spanned="1" table:number-columns-spanned="1">
                  <text:p text:style-name="table_al">2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1.500 per te laat overlegde VOG</text:p>
                </table:table-cell>
              </table:table-row>
              <table:table-row table:style-name="row">
                <table:table-cell table:style-name="entry" table:number-rows-spanned="1" table:number-columns-spanned="1">
                  <text:p text:style-name="table_al">Een verklaring omtrent het gedrag van een persoon werkzaam bij de onderneming is vóór aanvang van de werkzaamheden bij het kindercentrum overgelegd (art 1.50 lid 4 Wko)</text:p>
                </table:table-cell>
                <table:table-cell table:style-name="entry" table:number-rows-spanned="1" table:number-columns-spanned="1">
                  <text:p text:style-name="table_al">n.v.t.</text:p>
                </table:table-cell>
                <table:table-cell table:style-name="entry" table:number-rows-spanned="1" table:number-columns-spanned="1">
                  <text:p text:style-name="table_al">Hoog</text:p>
                </table:table-cell>
                <table:table-cell table:style-name="entry" table:number-rows-spanned="1" table:number-columns-spanned="1">
                  <text:p text:style-name="table_al">n.v.t.</text:p>
                </table:table-cell>
                <table:table-cell table:style-name="entry" table:number-rows-spanned="1" table:number-columns-spanned="1">
                  <text:p text:style-name="table_al">€ 1.500 per ontbrekende VOG</text:p>
                </table:table-cell>
              </table:table-row>
              <table:table-row table:style-name="row">
                <table:table-cell table:style-name="entry" table:number-rows-spanned="1" table:number-columns-spanned="1">
                  <text:p text:style-name="table_al">Een verklaring omtrent het gedrag van een persoon werkzaam bij de onderneming is op dat moment niet ouder dan twee maanden. (art 1.50 lid 4 Wko)</text:p>
                </table:table-cell>
                <table:table-cell table:style-name="entry" table:number-rows-spanned="1" table:number-columns-spanned="1">
                  <text:p text:style-name="table_al">2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Een verklaring omtrent het gedrag van een stagiaire, uitzendkracht, vrijwilliger, is niet ouder dan twee jaar. (art 1.50 lid 4, 8 en 9, art 1.57 lid 1, 2, 3 en 5 Wko)</text:p>
                </table:table-cell>
                <table:table-cell table:style-name="entry" table:number-rows-spanned="1" table:number-columns-spanned="1">
                  <text:p text:style-name="table_al">2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Passende beroepskwalificatie</text:p>
                </table:table-cell>
              </table:table-row>
              <table:table-row table:style-name="row">
                <table:table-cell table:style-name="entry" table:number-rows-spanned="1" table:number-columns-spanned="1">
                  <text:p text:style-name="table_al">Alle beroepskrachten beschikken over de voor de werkzaamheden passende beroepskwalificatie zoals in de cao kinderopvang is opgenomen. (art 1.50 lid 1 en 2 Wko; art 3 lid 1 en 3 Besluit; art 4 lid 1 Regeling )</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1.500 per beroepskracht die niet voldoet</text:p>
                </table:table-cell>
              </table:table-row>
              <table:table-row table:style-name="row">
                <table:table-cell table:style-name="entry" table:number-rows-spanned="1" table:number-columns-spanned="1">
                  <text:p text:style-name="table_al">Bij de inzet van beroepskrachten in opleiding wordt rekening gehouden met de opleidingsfase waarin zij zich op dat moment bevinden, overeenkomstig de voorwaarden in de cao kinderopvang. (art 1.50 lid 1 en 2 Wko; art 3 lid 2 en 3 Besluit; art 4 lid 2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pvang in groepen</text:p>
                </table:table-cell>
              </table:table-row>
              <table:table-row table:style-name="row">
                <table:table-cell table:style-name="entry" table:number-rows-spanned="1" table:number-columns-spanned="1">
                  <text:p text:style-name="table_al">De opvang vindt plaats in stamgroepen. (art 1.49 lid 1 en 1.50 lid 1 en 2 Wko; art 5 lid 1 en 4 Besluit; art 5 lid 1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6.000 </text:p>
                  <text:p text:style-name="table_al">3. Exploitatieverbod </text:p>
                  <text:p text:style-name="table_al">4. Verwijdering register</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De houder informeert de ouders en de kinderen in welke stamgroep het kind verblijft en welke beroepskrachten op welke dag bij welke groep horen. (art 1.49 lid 1 en 1.50 lid 1 en 2 en 1.54 lid 1 Wko; art 5 lid 1 en 4 Besluit; art 5 lid 2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stamgroep bestaat uit maximaal 12 kinderen tot 1 jaar. OF De stamgroep bestaat uit maximaal 16 kinderen van 0 tot 4 jaar waarvan maximaal 8 kinderen tot 1 jaar. (art 1.49 lid 1 en 1.50 lid 1 en 2 Wko; art 4 lid 1 en 3 Besluit; art 5 lid 1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2.000 er kind te veel</text:p>
                </table:table-cell>
              </table:table-row>
              <table:table-row table:style-name="row">
                <table:table-cell table:style-name="entry" table:number-rows-spanned="1" table:number-columns-spanned="1">
                  <text:p text:style-name="table_al">Kinderen worden alleen met vooraf gegeven schriftelijke toestemming van de ouders in een overeengekomen periode in één andere stamgroep opgevangen. (art 1.49 lid 1 en 1.50 lid 1 en 2 Wko; art 5 lid 1 Besluit; art 5 lid 13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6.000 </text:p>
                  <text:p text:style-name="table_al">3. Exploitatieverbod </text:p>
                  <text:p text:style-name="table_al">4. Verwijdering register</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Ieder kind heeft maximaal drie vaste beroepskrachten waarvan er dagelijks minimaal één werkzaam is op de groep van het kind. (art 1.49 lid 1 en 1.50 lid 1 en 2 Wko; art 5 lid 1 en 4 Besluit; art 5 lid 3 en 6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Ieder kind maakt van maximaal twee stamgroepruimtes gebruik gedurende een week. (art 1.49 lid 1 en 1.50 lid 1en 2 Wko; art 5 lid 1 en 4 Besluit; art 5 lid 4, 5 en 6 Regeling)</text:p>
                  <text:p text:style-name="table_al">        </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eroepskracht-kindratio</text:p>
                </table:table-cell>
              </table:table-row>
              <table:table-row table:style-name="row">
                <table:table-cell table:style-name="entry" table:number-rows-spanned="1" table:number-columns-spanned="1">
                  <text:p text:style-name="table_al">De verhouding tussen het aantal beroepskrachten en het aantal feitelijk gelijktijdig aanwezige kinderen in de groep bedraagt ten minste: - 1 beroepskracht per 4 aanwezige kinderen tot 1 jaar; - 1 beroepskracht per 5 aanwezige kinderen van 1 tot 2 jaar; - 1 beroepskracht per 8 aanwezige kinderen van 2 tot 3 jaar; - 1 beroepskracht per 8 aanwezige kinderen van 3 tot 4 jaar. Bij kinderen van verschillende leeftijden in één groep wordt het minimale aantal beroepskrachten berekend met de rekentool op www.rijksoverheid.nl. (art 1.49 lid 1 en 1.50 lid 1 en 2 Wko; art 4 lid 2 en 3 Besluit; art 5 lid 7 en 8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7.500 </text:p>
                  <text:p text:style-name="table_al">3. Exploitatieverbod </text:p>
                  <text:p text:style-name="table_al">4. Verwijdering register</text:p>
                </table:table-cell>
                <table:table-cell table:style-name="entry" table:number-rows-spanned="1" table:number-columns-spanned="1">
                  <text:p text:style-name="table_al">€ 5.000 per ontbrekende beroepskracht</text:p>
                </table:table-cell>
              </table:table-row>
              <table:table-row table:style-name="row">
                <table:table-cell table:style-name="entry" table:number-rows-spanned="1" table:number-columns-spanned="1">
                  <text:p text:style-name="table_al">De houder heeft geregeld dat een andere volwassene telefonisch bereikbaar is en binnen 15 minuten aanwezig kan zijn in geval van een calamiteit, indien conform de beroepskracht-kindratio slechts één beroepskracht in het kindercentrum aanwezig is. (art 1.49 lid 1 en 1.50 lid 1 en 2 Wko; art 4 lid 2 en 3 Besluit; art 5 lid 12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500 </text:p>
                  <text:p text:style-name="table_al">3. Exploitatieverbod </text:p>
                  <text:p text:style-name="table_al">4. Verwijdering registe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Bij een openingstijd van 10 uur of langer kunnen ten hoogste drie uur per dag, niet aaneengesloten, minder beroepskrachten ingezet worden dan volgens de beroepskracht-kindratio vereist is. (art 1.49 lid 1 en 1.50 lid 1 en 2 Wko; art 4 lid 2 en 3 Besluit; art 5 lid 10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500 </text:p>
                  <text:p text:style-name="table_al">3. Exploitatieverbod </text:p>
                  <text:p text:style-name="table_al">4. Verwijdering registe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e drie uur afwijkende inzet betreft uitsluitend de tijd voor 9.30 en na 16.30 uur en tijdens de voor dat kindercentrum gebruikelijke middagpauze. (art 1.49 lid 1 en 1.50 lid 1 en 2 Wko; art 4 lid 2 en 3 Besluit; art 5 lid 10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500 </text:p>
                  <text:p text:style-name="table_al">3. Exploitatieverbod </text:p>
                  <text:p text:style-name="table_al">4. Verwijdering registe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e afwijking betreft maximaal anderhalf aaneengesloten uren voor 9.30 en na 16.30 uur en tijdens de voor dat kindercentrum gebruikelijke middagpauze gedurende maximaal twee uur aaneengesloten. (art 1.49 lid 1 en 1.50 lid 2 Wko; art 4 lid 2 en 3 Besluit; art 5 lid 10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500 </text:p>
                  <text:p text:style-name="table_al">3. Exploitatieverbod </text:p>
                  <text:p text:style-name="table_al">4. Verwijdering registe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Minstens de helft van het aantal vereiste beroepskrachten wordt ingezet wanneer er tijdelijk wordt afgeweken van de beroepskracht-kindratio. (art 1.49 lid 1 en 1.50 lid 1 en 2 Wko; art 4 lid 2 en 3 Besluit; art 5 lid 10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500 </text:p>
                  <text:p text:style-name="table_al">3. Exploitatieverbod </text:p>
                  <text:p text:style-name="table_al">4. Verwijdering registe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Indien als gevolg van het afwijken van de beroepskracht-kindratio slechts één beroepskracht in het kindercentrum ingezet wordt, dan is er ten minste één andere volwassene in het kindercentrum aanwezig. (art 1.49 lid 1 en 1.50 lid 1 en 2 Wko; art 4 lid 2 en 3 Besluit; art 5 lid 11 Regeling)</text:p>
                  <text:p text:style-name="table_al">            </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500 </text:p>
                  <text:p text:style-name="table_al">3. Exploitatieverbod </text:p>
                  <text:p text:style-name="table_al">4. Verwijdering registe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Gebruik van de voorgeschreven voertaal</text:p>
                </table:table-cell>
              </table:table-row>
              <table:table-row table:style-name="row">
                <table:table-cell table:style-name="entry" table:number-rows-spanned="1" table:number-columns-spanned="1">
                  <text:p text:style-name="table_al">De voorgeschreven voertaal wordt gebruikt .(art 1.55 lid 1 Wko) OF Er wordt een andere taal als voertaal gebezigd, omdat de herkomst van de kinderen in deze specifieke omstandigheid daartoe noodzaakt, overeenkomstig een door de houder vastgestelde gedragscode. (art 1.55 lid 2 Wko)</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3.750 </text:p>
                  <text:p text:style-name="table_al">3. Exploitatieverbod </text:p>
                  <text:p text:style-name="table_al">4. Verwijdering register</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iligheid en gezondheid</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Risico-inventarisatie veiligheid en gezondheid</text:p>
                </table:table-cell>
              </table:table-row>
              <table:table-row table:style-name="row">
                <table:table-cell table:style-name="entry" table:number-rows-spanned="1" table:number-columns-spanned="1">
                  <text:p text:style-name="table_al">De houder stelt jaarlijks een risico-inventarisatie veiligheid op voor alle voor kinderen toegankelijke ruimtes in een kindercentrum, waaronder de buitenspeelruimte. (art 1.49 lid 1 en 1.50 lid 1 en 2 en 1.51 Wko; art 2 lid 1 sub a Besluit; art 5 lid 3 sub f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2.000 geheel ontbreken € 6.000 ouder dan 1 jaar </text:p>
                  <text:p text:style-name="table_al"> 3. Exploitatieverbod </text:p>
                  <text:p text:style-name="table_al">4. Verwijdering register</text:p>
                </table:table-cell>
                <table:table-cell table:style-name="entry" table:number-rows-spanned="1" table:number-columns-spanned="1">
                  <text:p text:style-name="table_al">€ 8.000 bij geheel ontbreken, </text:p>
                  <text:p text:style-name="table_al">€ 4.000 in geval van ouder dan 1 jaar</text:p>
                </table:table-cell>
              </table:table-row>
              <table:table-row table:style-name="row">
                <table:table-cell table:style-name="entry" table:number-rows-spanned="1" table:number-columns-spanned="1">
                  <text:p text:style-name="table_al">De houder heeft een risico-inventarisatie veiligheid betreffende de actuele situatie.(art 1.49 lid 1 en 1.50 lid 1 en 2 en 1.51 Wko; art 2 lid 1 Besluit; art 2 lid 5 Regeling; art 5 lid 3 sub f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6.000 </text:p>
                  <text:p text:style-name="table_al">3. Exploitatieverbod </text:p>
                  <text:p text:style-name="table_al">4. Verwijdering register</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De houder beschrijft de veiligheidsrisico’s op de thema’s: verbranding, vergiftiging, verdrinking, valongevallen, verwondingen, beknelling, botsen, stoten, steken en snijden. (art 1.49 lid 1 en 1.50 lid 2 en 1.51 Wko; art 2 lid 1 sub a en lid 2 Besluit; art 2 lid 1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250 </text:p>
                  <text:p text:style-name="table_al">3. Exploitatieverbod </text:p>
                  <text:p text:style-name="table_al">4. Verwijdering regist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In het plan van aanpak geeft de houder aan welke maatregelen op welk moment zijn, respectievelijk worden genomen in verband met de veiligheidsrisico’s, alsmede de samenhang tussen de veiligheidsrisico’s en de maatregelen. (art 1.49 lid 1 en 1.50 lid 2 en 1.51 Wko; art 2 lid 1 sub b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250 </text:p>
                  <text:p text:style-name="table_al">3. Exploitatieverbod </text:p>
                  <text:p text:style-name="table_al">4. Verwijdering regist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De registratie van ongevallen bevat per ongeval de aard en plaats van het ongeval, het jaar waarin het ongeval zich heeft voorgedaan en een overzicht van getroffen maatregelen. (art 1.49 lid 1 en 1.50 lid 2 en 1.51 Wko; art 2 lid 2 Besluit; art 2 lid 3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250 </text:p>
                  <text:p text:style-name="table_al">3. Exploitatieverbod </text:p>
                  <text:p text:style-name="table_al">4. Verwijdering regist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De houder zorgt ervoor dat personen werkzaam bij het kindercentrum kennis kunnen nemen van de vastgestelde risico-inventarisatie veiligheid. (art 1.49 lid 1 en 1.50 lid 1 en 2 en 1.51 Wko; art 2 lid 2 Besluit; art 2 lid 4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25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stelt jaarlijks een risico-inventarisatie gezondheid op. (art 1.49 lid 1 en 1.50 lid 1 en 2 en 1.51 Wko; art 2 lid 1 Besluit; art 5 lid 3 sub f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2.000 geheel ontbreken € 6.000 ouder dan 1 jaar </text:p>
                  <text:p text:style-name="table_al"> 3. Exploitatieverbod </text:p>
                  <text:p text:style-name="table_al">4. Verwijdering register</text:p>
                </table:table-cell>
                <table:table-cell table:style-name="entry" table:number-rows-spanned="1" table:number-columns-spanned="1">
                  <text:p text:style-name="table_al">€ 8.000 bij geheel ontbreken, </text:p>
                  <text:p text:style-name="table_al">€ 4.000 in geval van ouder dan 1 jaar</text:p>
                </table:table-cell>
              </table:table-row>
              <table:table-row table:style-name="row">
                <table:table-cell table:style-name="entry" table:number-rows-spanned="1" table:number-columns-spanned="1">
                  <text:p text:style-name="table_al">De houder heeft een risico-inventarisatie gezondheid betreffende de actuele situatie. (art 1.49 lid 1 en 1.50 lid 1 en 2 en 1.51 Wko; art 2 lid 1 Besluit; art 2 lid 5 Regeling; art 5 lid 3 sub f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6.000 </text:p>
                  <text:p text:style-name="table_al">3. Exploitatieverbod </text:p>
                  <text:p text:style-name="table_al">4. Verwijdering register</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De houder beschrijft de gezondheidsrisico’s op de thema’s: ziektekiemen, binnenmilieu, buitenmilieu en medisch handelen. (art 1.49 lid 1 en 1.50 lid 2 en 1.51 Wko; art 2 lid 1 sub a en lid 2 Besluit; art 2 lid 2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250 </text:p>
                  <text:p text:style-name="table_al">3. Exploitatieverbod </text:p>
                  <text:p text:style-name="table_al">4. Verwijdering regist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In het plan van aanpak geeft de houder aan welke maatregelen op welk moment zijn respectievelijk worden genomen in verband met de gezondheidsrisico’s, alsmede de samenhang tussen de gezondheidsrisico’s en de maatregelen. (art 1.49 lid 1 en 1.50 lid 2 en 1.51 Wko; art 2 lid 1 sub b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250 </text:p>
                  <text:p text:style-name="table_al">3. Exploitatieverbod </text:p>
                  <text:p text:style-name="table_al">4. Verwijdering regist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De houder zorgt ervoor dat personen werkzaam bij het kindercentrum kennis kunnen nemen van de vastgestelde risico-inventarisatie gezondheid. (art 1.49 lid 1 en 1.50 lid 1 en 2 en 1.51 Wko; art 2 lid 2 Besluit; art 2 lid 4 Regeling )</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250 </text:p>
                  <text:p text:style-name="table_al">3. Exploitatieverbod </text:p>
                  <text:p text:style-name="table_al">4. Verwijdering regist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Meldcode kindermishandeling</text:p>
                </table:table-cell>
              </table:table-row>
              <table:table-row table:style-name="row">
                <table:table-cell table:style-name="entry" table:number-rows-spanned="1" table:number-columns-spanned="1">
                  <text:p text:style-name="table_al">De houder heeft een meldcode kindermishandeling vastgesteld welke voldoet aan de beschreven eisen. (art 1.51a lid 1, 2, 3 en 5 Wko; art 2a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2.000 geheel ontbreekt, € 3.000 niet compleet </text:p>
                  <text:p text:style-name="table_al">3. Exploitatieverbod </text:p>
                  <text:p text:style-name="table_al">4. Verwijdering register</text:p>
                </table:table-cell>
                <table:table-cell table:style-name="entry" table:number-rows-spanned="1" table:number-columns-spanned="1">
                  <text:p text:style-name="table_al">€ 8.000 indien regeling geheel ontbreekt, </text:p>
                  <text:p text:style-name="table_al">€ 2.000 indien regeling niet aan de eisen voldoet</text:p>
                </table:table-cell>
              </table:table-row>
              <table:table-row table:style-name="row">
                <table:table-cell table:style-name="entry" table:number-rows-spanned="1" table:number-columns-spanned="1">
                  <text:p text:style-name="table_al">De houder bevordert de kennis en het gebruik van de meldcode. (art 1.51a lid 4 Wko)</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e houder handelt overeenkomstig de wettelijke meldplicht en bevordert de kennis en het gebruik ervan. (art 1.51b en 1.51c Wko) </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ierogenprincipe</text:p>
                </table:table-cell>
              </table:table-row>
              <table:table-row table:style-name="row">
                <table:table-cell table:style-name="entry" table:number-rows-spanned="1" table:number-columns-spanned="1">
                  <text:p text:style-name="table_al">De houder organiseert de opvang op zodanige wijze, dat de beroepskracht of de beroepskracht in opleiding de werkzaamheden uitsluitend kan verrichten terwijl hij gezien of gehoord kan worden door een andere volwassene. (art 1.49 lid 1 en 1.50 lid 1 en 2 Wko; art 2 lid 2 sub b Besluit; art 5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commodatie en inrichting</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Binnenruimte</text:p>
                </table:table-cell>
              </table:table-row>
              <table:table-row table:style-name="row">
                <table:table-cell table:style-name="entry" table:number-rows-spanned="1" table:number-columns-spanned="1">
                  <text:p text:style-name="table_al">Elke stamgroep beschikt over een afzonderlijke vaste groepsruimte. (art 1.49 lid 1 en 1.50 lid 1 en 2 Wko; art 5 lid 1 en 4 Besluit; art 8 lid 1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2.000 per ontbrekende ruimte</text:p>
                </table:table-cell>
              </table:table-row>
              <table:table-row table:style-name="row">
                <table:table-cell table:style-name="entry" table:number-rows-spanned="1" table:number-columns-spanned="1">
                  <text:p text:style-name="table_al">Per aanwezig kind in het kindercentrum is ten minste 3,5 m² binnenspeelruimte beschikbaar, waaronder mede begrepen passend voor spelactiviteiten ingerichte ruimtes buiten de groepsruimte. (art 1.49 lid 1 en 1.50 lid 1 en 2 Wko; art 6 Besluit; art 8 lid 1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 4. Verwijdering register</text:p>
                </table:table-cell>
                <table:table-cell table:style-name="entry" table:number-rows-spanned="1" table:number-columns-spanned="1">
                  <text:p text:style-name="table_al">3.0-3.5 m2: 2000, &lt; 3.0 m2: € 4.000</text:p>
                </table:table-cell>
              </table:table-row>
              <table:table-row table:style-name="row">
                <table:table-cell table:style-name="entry" table:number-rows-spanned="1" table:number-columns-spanned="1">
                  <text:p text:style-name="table_al">De binnenruimte is passend ingericht in overeenstemming met het aantal en de leeftijd van de op te vangen kinderen. (art 1.49 lid 1 en 1.50 lid 1 en 2 Wko; art 6 Besluit; art 8 lid 1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Er is een afzonderlijke slaapruimte voor in ieder geval kinderen tot anderhalf jaar. (art 1.49 lid 1 en 1.50 lid 1 en 2 Wko; art 6 Besluit; art 9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750 </text:p>
                  <text:p text:style-name="table_al">3. Exploitatieverbod </text:p>
                  <text:p text:style-name="table_al">4. Verwijdering register</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De slaapruimte is afgestemd op het aantal op te vangen kinderen. (art 1.49 lid 1 en 1.50 lid 1 en 2 Wko; art 6 Besluit; art 9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750 </text:p>
                  <text:p text:style-name="table_al">3. Exploitatieverbod </text:p>
                  <text:p text:style-name="table_al">4. Verwijdering register</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Buitenspeelruimte</text:p>
                </table:table-cell>
              </table:table-row>
              <table:table-row table:style-name="row">
                <table:table-cell table:style-name="entry" table:number-rows-spanned="1" table:number-columns-spanned="1">
                  <text:p text:style-name="table_al">Per aanwezig kind in het kindercentrum is ten minste 3 m² buitenspeelruimte beschikbaar. (art 1.49 lid 1 en 1.50 lid 1 en 2 Wko; art 6 Besluit; art 10 lid 1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De buitenspeelruimte is voor kinderen toegankelijk. (art 1.49 lid 1 en 1.50 lid 1 en 2 Wko; art 6 Besluit; art 10 lid 1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buitenspeelruimte is aangrenzend aan het kindercentrum. (art 1.49 lid 1 en 1.50 lid 1 en 2 Wko; art 6 Besluit; art 10 lid 1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2. LOD € 1.500 3. Exploitatieverbod 4. Verwijdering regis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buitenspeelruimte is passend ingericht in overeenstemming met de leeftijd van de op te vangen kinderen. (art 1.49 lid 1 en 1.50 lid 1 en 2 Wko; art 6 Besluit; art 10 lid 1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uderrecht</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Informatie</text:p>
                </table:table-cell>
              </table:table-row>
              <table:table-row table:style-name="row">
                <table:table-cell table:style-name="entry" table:number-rows-spanned="1" table:number-columns-spanned="1">
                  <text:p text:style-name="table_al">De houder informeert ouders en een ieder die daarom verzoekt over het te voeren beleid. (art 1.54 lid 1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Indien geen website aanwezig is legt de houder een afschrift van het inspectierapport op een voor ouders en personeel toegankelijke plaats. (art 1.54 lid 2 en 3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brengt de klachtenregeling, alsmede wijzigingen daarvan, op passende wijze onder de aandacht van de ouders. (art 1.57b lid 3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brengt de mogelijkheid om geschillen aan de geschillencommissie voor te leggen op passende wijze onder de aandacht van de ouders. (art 1.57c lid 2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Oudercommissie</text:p>
                </table:table-cell>
              </table:table-row>
              <table:table-row table:style-name="row">
                <table:table-cell table:style-name="entry" table:number-rows-spanned="1" table:number-columns-spanned="1">
                  <text:p text:style-name="table_al">De houder heeft voor de oudercommissie, tenzij er op grond van artikel 1.58, tweede lid geen oudercommissie is ingesteld, zes maanden na registratie een reglement oudercommissie vastgesteld. (art 1.46 lid 2, 1.58 lid 2 en 1.59 lid 1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Het reglement omvat regels omtrent de wijze van kiezen, de zittingsduur en het aantal leden. (art 1.59 lid 2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Het reglement omvat geen regels omtrent werkwijze van de oudercommissie. (art 1.59 lid 3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 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wijzigt het reglement na instemming van de oudercommissie. (art 1.59 lid 5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stelt binnen zes maanden na registratie een oudercommissie in. (art 1.58 lid 1 Wko) OF In een kindercentrum waar maximaal 50 kinderen worden opgevangen is (nog) geen oudercommissie ingesteld, de houder heeft zich echter aantoonbaar voldoende ingespannen om een oudercommissie in te stellen én de houder biedt, als ouders op een andere wijze worden betrokken bij onderwerpen waarvoor adviesrecht geldt, ouders de gelegenheid deel te nemen aan een oudercommissie. (art 1.58 lid 2 en 3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en personen werkzaam bij het kindercentrum zijn geen lid. (art 1.58 lid 5 Wko) </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leden worden gekozen uit en door de ouders. (art 1.58 lid 4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stelt de oudercommissie in de gelegenheid haar eigen werkwijze te bepalen. (art 1.58 lid 6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1.000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Als er conform artikel 1.58 tweede lid geen oudercommissie is ingesteld, betrekt de houder de ouders aantoonbaar voldoende op een andere wijze bij: - de wijze waarop uitvoering wordt gegeven aan artikel 1.50, eerste lid, - het pedagogisch beleid dat wordt gevoerd; - voedingsaangelegenheden van algemene aard; - het algemene beleid op het gebied van opvoeding, veiligheid of gezondheid; - openingstijden; - het beleid met betrekking tot het aanbieden van voorschoolse educatie; - de vaststelling of wijziging van een regeling inzake de behandeling van klachten; - wijziging van de prijs van kinderopvang. (art 1.58 lid 2 en 3, 1.60 lid 1, 1.57b, lid 1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1.000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Klachten en geschillen </text:p>
                </table:table-cell>
              </table:table-row>
              <table:table-row table:style-name="row">
                <table:table-cell table:style-name="entry" table:number-rows-spanned="1" table:number-columns-spanned="1">
                  <text:p text:style-name="table_al">De houder treft een regeling voor de afhandeling van klachten over: - een gedraging van de houder of een bij de houder werkzame persoon jegens een ouder of kind; - de overeenkomst tussen de houder en de ouder. (art 1.57b lid 1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2.250 indien regeling ontbreekt, </text:p>
                  <text:p text:style-name="table_al">€ 750 indien niet aan de eisen voldoet </text:p>
                  <text:p text:style-name="table_al">3. Exploitatieverbod </text:p>
                  <text:p text:style-name="table_al">4. Verwijdering register</text:p>
                </table:table-cell>
                <table:table-cell table:style-name="entry" table:number-rows-spanned="1" table:number-columns-spanned="1">
                  <text:p text:style-name="table_al">€ 1.500 indien regeling ontbreekt, € 500 indien niet aan de eisen voldoet</text:p>
                </table:table-cell>
              </table:table-row>
              <table:table-row table:style-name="row">
                <table:table-cell table:style-name="entry" table:number-rows-spanned="1" table:number-columns-spanned="1">
                  <text:p text:style-name="table_al"> De regeling is schriftelijk vastgelegd, voorziet er in dat de ouder de klacht schriftelijk bij de houder indient en dat de houder: - de klacht zorgvuldig onderzoekt; - de ouder zoveel mogelijk op de hoogte houdt van de voortgang van de behandeling; - de klacht, rekening houdende met de aard ervan, zo spoedig mogelijk wordt afgehandeld; - de klacht, uiterlijk zes weken na indiening bij de houder, wordt afgehandeld; - de ouder een schriftelijk en met redenen omkleed oordeel op de klacht verstrekt; - in het oordeel een concrete termijn stelt waarbinnen eventuele maatregelen zullen zijn gerealiseerd. (art 1.57b lid 2 Wet kinderopvang en kwaliteitseisen peuterspeelzalen)</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 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handelt overeenkomstig deze regeling. (art 1.57b lid 3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van een kindercentrum is aangesloten bij een door de minister van Veiligheid en Justitie erkende geschillencommissie voor het behandelen van: a) geschillen tussen houder en ouder over: - een gedraging van de houder of een bij de houder werkzame persoon jegens ouder of kind; - de overeenkomst tussen de houder en de ouder; b) geschillen tussen houder en oudercommissie over de toepassing en uitvoering van het wettelijk adviesrecht. (art 1.57c lid 1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
            <text:p text:style-name="table_bottom"/>
          </text:section>
          <text:p text:style-name="al"/>
        </text:section>
        <text:section text:name="bijlage_id1-3-2-4" text:style-name="bijlage">
          <text:p text:style-name="bijlage_top"/>
          <text:p text:style-name="hoofdstuk_kop"><text:span text:style-name="label"> Bijlage </text:span> <text:span text:style-name="nr">2:</text:span> 
            <text:span text:style-name="nadrukvet">Afwegingsoverzicht buitenschoolse opvang</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BUITENSCHOOLSE OPVA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inderopvang in de zin van de Wet kinderopvang</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Kinderopvang in de zin van de wet</text:p>
                </table:table-cell>
              </table:table-row>
              <table:table-row table:style-name="row">
                <table:table-cell table:style-name="entry" table:number-rows-spanned="1" table:number-columns-spanned="1">
                  <text:p text:style-name="table_al">De opvang vindt bedrijfsmatig of anders dan om niet plaats. (art 1.1 lid 1 Wko)</text:p>
                </table:table-cell>
                <table:table-cell table:style-name="entry" table:number-rows-spanned="1" table:number-columns-spanned="1">
                  <text:p text:style-name="table_al">n.v.t.</text:p>
                </table:table-cell>
                <table:table-cell table:style-name="entry" table:number-rows-spanned="1" table:number-columns-spanned="1">
                  <text:p text:style-name="table_al">Hoog</text:p>
                </table:table-cell>
                <table:table-cell table:style-name="entry" table:number-rows-spanned="1" table:number-columns-spanned="1">
                  <text:p text:style-name="table_al">Indien niet voldaan: geen kinderopvang in de zin van de wet. Gevolg: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durende de opvang wordt verzorging en opvoeding geboden en een bijdrage geleverd aan de ontwikkeling van kinderen. (art 1.1 lid 1 Wko)</text:p>
                </table:table-cell>
                <table:table-cell table:style-name="entry" table:number-rows-spanned="1" table:number-columns-spanned="1">
                  <text:p text:style-name="table_al">n.v.t.</text:p>
                </table:table-cell>
                <table:table-cell table:style-name="entry" table:number-rows-spanned="1" table:number-columns-spanned="1">
                  <text:p text:style-name="table_al">Hoog</text:p>
                </table:table-cell>
                <table:table-cell table:style-name="entry" table:number-rows-spanned="1" table:number-columns-spanned="1">
                  <text:p text:style-name="table_al">Indien niet voldaan: geen kinderopvang in de zin van de wet. Gevolg: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opvang is gericht op kinderen in de leeftijd van 0 jaar tot de leeftijd waarop zij naar het basisonderwijs kunnen gaan. (art 1.1 lid 1 Wko; art 1 sub c Besluit)</text:p>
                </table:table-cell>
                <table:table-cell table:style-name="entry" table:number-rows-spanned="1" table:number-columns-spanned="1">
                  <text:p text:style-name="table_al">n.v.t.</text:p>
                </table:table-cell>
                <table:table-cell table:style-name="entry" table:number-rows-spanned="1" table:number-columns-spanned="1">
                  <text:p text:style-name="table_al">Hoog</text:p>
                </table:table-cell>
                <table:table-cell table:style-name="entry" table:number-rows-spanned="1" table:number-columns-spanned="1">
                  <text:p text:style-name="table_al">Indien niet voldaan: geen kinderopvang in de zin van de wet. Gevolg: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inderopvang en naleving wet- en regelgeving</text:p>
                </table:table-cell>
              </table:table-row>
              <table:table-row table:style-name="row">
                <table:table-cell table:style-name="entry" table:number-rows-spanned="1" table:number-columns-spanned="1">
                  <text:p text:style-name="table_al">Er loopt geen handhaving in het kader van de Wet kinderopvang en kwaliteitseisen peuterspeelzalen tegen de vestiging(en) van de houder. (art 1.49 lid 1 en 1.50 lid 1 Wko)</text:p>
                </table:table-cell>
                <table:table-cell table:style-name="entry" table:number-rows-spanned="1" table:number-columns-spanned="1">
                  <text:p text:style-name="table_al">n.v.t.</text:p>
                </table:table-cell>
                <table:table-cell table:style-name="entry" table:number-rows-spanned="1" table:number-columns-spanned="1">
                  <text:p text:style-name="table_al">Hoog</text:p>
                </table:table-cell>
                <table:table-cell table:style-name="entry" table:number-rows-spanned="1" table:number-columns-spanned="1">
                  <text:p text:style-name="table_al">Indien niet voldaan: per geval wordt beoordeeld wat te volgen handhavingsprocedure word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treft maatregelen om recidive van eerder geconstateerde tekortkomingen in zijn vestiging(en) te voorkomen. (art 1.49 lid 1 en 1.50 lid 1 Wko)</text:p>
                </table:table-cell>
                <table:table-cell table:style-name="entry" table:number-rows-spanned="1" table:number-columns-spanned="1">
                  <text:p text:style-name="table_al">n.v.t.</text:p>
                </table:table-cell>
                <table:table-cell table:style-name="entry" table:number-rows-spanned="1" table:number-columns-spanned="1">
                  <text:p text:style-name="table_al">Hoog</text:p>
                </table:table-cell>
                <table:table-cell table:style-name="entry" table:number-rows-spanned="1" table:number-columns-spanned="1">
                  <text:p text:style-name="table_al">Indien niet voldaan: per geval wordt beoordeeld wat te volgen handhavingsprocedure word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dagogisch klimaat</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Pedagogisch beleid</text:p>
                </table:table-cell>
              </table:table-row>
              <table:table-row table:style-name="row">
                <table:table-cell table:style-name="entry" table:number-rows-spanned="1" table:number-columns-spanned="1">
                  <text:p text:style-name="table_al">De houder heeft een pedagogisch beleidsplan waarin de voor dat kindercentrum kenmerkende visie op de omgang met kinderen is beschreven. (art 1.50 lid 2 Wko; art 5 lid 2 en 4 Besluit )</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4.500 </text:p>
                  <text:p text:style-name="table_al">3. Exploitatieverbod </text:p>
                  <text:p text:style-name="table_al">4. Verwijdering register</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In het pedagogisch beleidsplan staat in duidelijke en observeerbare termen het volgende beschreven: de wijze waarop de emotionele veiligheid van kinderen wordt gewaarborgd, de mogelijkheden voor kinderen tot de ontwikkeling van hun persoonlijke- en sociale competentie, en de wijze waarop de overdracht van normen en waarden aan kinderen plaatsvindt. (art 1.50 lid 1 en 2 Wko; art 5 lid 2 en 4 Besluit; art 7 lid 1 sub 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Het pedagogisch beleidsplan beschrijft in duidelijke en observeerbare termen de werkwijze, de maximale omvang en de leeftijdsopbouw van de basisgroep. (art 1.50 lid 1 en 2 Wko; art 5 lid 2 en 4 Besluit; art 7 lid 1 sub b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Het pedagogisch beleidsplan beschrijft in duidelijke en observeerbare termen bij welke (spel)activiteiten kinderen hun basisgroep verlaten. (art 1.50 lid 1 en 2 Wko; art 5 lid 2 en 4 Besluit; art 7 lid 1 sub c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Bij activiteiten in groepen groter dan dertig kinderen besteedt de houder in het pedagogisch beleidsplan aantoonbaar extra aandacht aan de omgang met de basisgroep (art 1.50 lid 1 en 2 Wko; art 4 lid 1 en 3 en 5 lid 2, 3 en 4 Besluit ; art 6 lid 7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Het pedagogisch beleidsplan beschrijft in duidelijke en observeerbare termen hoe beroepskrachten bij hun werkzaamheden worden ondersteund door andere volwassenen. (art 1.50 lid 1 en 2 Wko; art 5 lid 2 en 4 Besluit; art 7 lid 1 sub d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Het pedagogisch beleidsplan beschrijft in duidelijke en observeerbare termen hoe ondersteuning is vormgegeven indien slechts één beroepskracht in het kindercentrum aanwezig is. (art 1.50 lid 1 en 2 Wko; art 5 lid 2 en 4 Besluit; art 7 lid 1 sub g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Het pedagogisch beleidsplan beschrijft in duidelijke en observeerbare termen hoe ondersteuning is vormgegeven indien slechts één beroepskracht in het kindercentrum wordt ingezet in afwijking van de beroepskracht-kindratio. (art 1.50 lid 1 en 2 Wko; art 5 lid 2 en 4 Besluit; art 7 lid 1 sub g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Het pedagogisch beleidsplan beschrijft in duidelijke en observeerbare termen de wijze waarop kinderen kunnen wennen aan een nieuwe basisgroep waarin zij zullen worden opgevangen. (art 1.50 lid 1 en 2 Wko; art 5 lid 2 en 4 Besluit; art 7 lid 1 sub e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Het pedagogisch beleidsplan beschrijft in duidelijke en observeerbare termen het beleid ten aanzien van het gebruik maken van kinderopvang gedurende extra dagdelen. (art 1.50 lid 1 en 2 Wko; art 5 lid 2 en 4 Besluit; art 7 lid 1 sub f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Pedagogische praktijk</text:p>
                </table:table-cell>
              </table:table-row>
              <table:table-row table:style-name="row">
                <table:table-cell table:style-name="entry" table:number-rows-spanned="1" table:number-columns-spanned="1">
                  <text:p text:style-name="table_al">De houder draagt zorg voor uitvoering van het pedagogisch beleidsplan. (art 1.49 lid 1 en 1.50 lid 1 en 2 Wko; art 5 lid 3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draagt zorg voor het waarborgen van emotionele veiligheid. (art 1.49 lid 1 en 1.50 lid 1 en 2 Wko; art 5 lid 2, 3 en 4 Besluit; art 7 lid 1 sub 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draagt er zorg voor dat de kinderen de mogelijkheid krijgen om tot ontwikkeling van persoonlijke competentie te komen. (art 1.49 lid 1 en 1.50 lid 1 en 2 Wko; art 5 lid 2, 3 en 4 Besluit; art 7 lid 1 sub 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draagt er zorg voor dat de kinderen de mogelijkheid krijgen om tot ontwikkeling van sociale competentie te komen. (art 1.49 lid 1 en 1.50 lid 1 en 2 Wko; art 5 lid 2, 3 en 4 Besluit; art 7 lid 1 sub 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draagt zorg voor de overdracht van normen en waarden. (art 1.49 lid 1 en 1.50 lid 1 en 2 Wko; art 5 lid 2, 3 en 4 Besluit; art 7 lid 1 sub 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  </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rsoneel en groepen</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Een verklaring omtrent het gedrag van de houder is bij het indienen van de aanvraag tot exploitatie aan het college van B&amp;W overgelegd. (art 1.50 lid 5 Wko)</text:p>
                </table:table-cell>
                <table:table-cell table:style-name="entry" table:number-rows-spanned="1" table:number-columns-spanned="1">
                  <text:p text:style-name="table_al">n.v.t.</text:p>
                </table:table-cell>
                <table:table-cell table:style-name="entry" table:number-rows-spanned="1" table:number-columns-spanned="1">
                  <text:p text:style-name="table_al">Hoog</text:p>
                </table:table-cell>
                <table:table-cell table:style-name="entry" table:number-rows-spanned="1" table:number-columns-spanned="1">
                  <text:p text:style-name="table_al">n.v.t.</text:p>
                </table:table-cell>
                <table:table-cell table:style-name="entry" table:number-rows-spanned="1" table:number-columns-spanned="1">
                  <text:p text:style-name="table_al">€ 1.500 per ontbrekende VOG</text:p>
                </table:table-cell>
              </table:table-row>
              <table:table-row table:style-name="row">
                <table:table-cell table:style-name="entry" table:number-rows-spanned="1" table:number-columns-spanned="1">
                  <text:p text:style-name="table_al">Een verklaring omtrent het gedrag van de houder is bij het indienen van de aanvraag tot registratie niet ouder dan twee maanden. (art 1.50 lid 5 Wko)</text:p>
                </table:table-cell>
                <table:table-cell table:style-name="entry" table:number-rows-spanned="1" table:number-columns-spanned="1">
                  <text:p text:style-name="table_al">2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1.500 per te laat overlegde VOG</text:p>
                </table:table-cell>
              </table:table-row>
              <table:table-row table:style-name="row">
                <table:table-cell table:style-name="entry" table:number-rows-spanned="1" table:number-columns-spanned="1">
                  <text:p text:style-name="table_al">De houder en personen werkzaam bij de onderneming waarmee de houder het kindercentrum exploiteert zijn in het bezit van een verklaring omtrent het gedrag die is afgegeven na 1 maart 2013. (art 1.50 lid 3 Wko)</text:p>
                </table:table-cell>
                <table:table-cell table:style-name="entry" table:number-rows-spanned="1" table:number-columns-spanned="1">
                  <text:p text:style-name="table_al">2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1.500 per te laat overlegde VOG</text:p>
                </table:table-cell>
              </table:table-row>
              <table:table-row table:style-name="row">
                <table:table-cell table:style-name="entry" table:number-rows-spanned="1" table:number-columns-spanned="1">
                  <text:p text:style-name="table_al">Een verklaring omtrent het gedrag van een persoon werkzaam bij de onderneming is vóór aanvang van de werkzaamheden bij het kindercentrum overgelegd (art 1.50 lid 4 Wko)</text:p>
                </table:table-cell>
                <table:table-cell table:style-name="entry" table:number-rows-spanned="1" table:number-columns-spanned="1">
                  <text:p text:style-name="table_al">n.v.t.</text:p>
                </table:table-cell>
                <table:table-cell table:style-name="entry" table:number-rows-spanned="1" table:number-columns-spanned="1">
                  <text:p text:style-name="table_al">Hoog</text:p>
                </table:table-cell>
                <table:table-cell table:style-name="entry" table:number-rows-spanned="1" table:number-columns-spanned="1">
                  <text:p text:style-name="table_al">n.v.t.</text:p>
                </table:table-cell>
                <table:table-cell table:style-name="entry" table:number-rows-spanned="1" table:number-columns-spanned="1">
                  <text:p text:style-name="table_al">€ 1.500 per ontbrekende VOG</text:p>
                </table:table-cell>
              </table:table-row>
              <table:table-row table:style-name="row">
                <table:table-cell table:style-name="entry" table:number-rows-spanned="1" table:number-columns-spanned="1">
                  <text:p text:style-name="table_al">Een verklaring omtrent het gedrag van een persoon werkzaam bij de onderneming is op dat moment niet ouder dan twee maanden. (art 1.50 lid 4 Wko)</text:p>
                </table:table-cell>
                <table:table-cell table:style-name="entry" table:number-rows-spanned="1" table:number-columns-spanned="1">
                  <text:p text:style-name="table_al">2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1.500 per te laat overlegde VOG</text:p>
                </table:table-cell>
              </table:table-row>
              <table:table-row table:style-name="row">
                <table:table-cell table:style-name="entry" table:number-rows-spanned="1" table:number-columns-spanned="1">
                  <text:p text:style-name="table_al">Een verklaring omtrent het gedrag van een stagiaire, uitzendkracht, vrijwilliger, is niet ouder dan twee jaar. (art 1.50 lid 4, 8 en 9, art 1.57 lid 1, 2, 3 en 5 Wko)</text:p>
                </table:table-cell>
                <table:table-cell table:style-name="entry" table:number-rows-spanned="1" table:number-columns-spanned="1">
                  <text:p text:style-name="table_al">2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1.500 per te laat overlegde VOG</text:p>
                </table:table-cell>
              </table:table-row>
              <table:table-row table:style-name="row">
                <table:table-cell table:style-name="entry" table:number-rows-spanned="1" table:number-columns-spanned="1">
                  <text:p text:style-name="table_al">Passende beroepskwalificatie</text:p>
                </table:table-cell>
              </table:table-row>
              <table:table-row table:style-name="row">
                <table:table-cell table:style-name="entry" table:number-rows-spanned="1" table:number-columns-spanned="1">
                  <text:p text:style-name="table_al">Alle beroepskrachten beschikken over de voor de werkzaamheden passende beroepskwalificatie zoals in de cao kinderopvang is opgenomen. (art 1.50 lid 1 en 2 Wko; art 3 lid 1 en 3 Besluit; art 4 lid 1 Regeling )</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1.500 per beroepskracht die niet voldoet</text:p>
                </table:table-cell>
              </table:table-row>
              <table:table-row table:style-name="row">
                <table:table-cell table:style-name="entry" table:number-rows-spanned="1" table:number-columns-spanned="1">
                  <text:p text:style-name="table_al">Bij de inzet van beroepskrachten in opleiding wordt rekening gehouden met de opleidingsfase waarin zij zich op dat moment bevinden, overeenkomstig de voorwaarden in de cao kinderopvang. (art 1.50 lid 1 en 2 Wko; art 3 lid 2 en 3 Besluit ; art 4 lid 2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Opvang in groepen</text:p>
                </table:table-cell>
              </table:table-row>
              <table:table-row table:style-name="row">
                <table:table-cell table:style-name="entry" table:number-rows-spanned="1" table:number-columns-spanned="1">
                  <text:p text:style-name="table_al">Ieder kind behoort bij een basisgroep. (art 1.49 lid 1 en 1.50 lid 1 en 2 Wko; art 5 lid 1 Besluit; art 6 lid 1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6.000 </text:p>
                  <text:p text:style-name="table_al">3. Exploitatieverbod </text:p>
                  <text:p text:style-name="table_al">4. Verwijdering register</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De basisgroep bestaat uit maximaal twintig kinderen in de leeftijd van 4 jaar tot de leeftijd waarop het basisonderwijs voor die kinderen eindigt. OF De basisgroep bestaat uit maximaal dertig kinderen in de leeftijd van 8 jaar tot de leeftijd waarop het basisonderwijs voor die kinderen eindigt. (art 1.49 lid 1 en 1.50 lid 1 en 2 Wko; art 4 lid 1 en 3 Besluit; art 6 lid 1 en 2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6.000</text:p>
                  <text:p text:style-name="table_al">3. Exploitatieverbod </text:p>
                  <text:p text:style-name="table_al">4. Verwijdering register</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Een kind kan in één andere basisgroep dan de vaste basisgroep worden opgevangen, indien de ouder hiertoe/daarvoor vooraf schriftelijk toestemming heeft gegeven voor een bepaalde periode. (art. 1.49 lid 1 en 1.50 lid 1 en 2 Wko; art 5 lid 1 Besluit; art. 6 lid 11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3.000 per kind te veel </text:p>
                  <text:p text:style-name="table_al">3. Exploitatieverbod </text:p>
                  <text:p text:style-name="table_al">4. Verwijdering register</text:p>
                </table:table-cell>
                <table:table-cell table:style-name="entry" table:number-rows-spanned="1" table:number-columns-spanned="1">
                  <text:p text:style-name="table_al">€ 2.000 per kind te veel</text:p>
                </table:table-cell>
              </table:table-row>
              <table:table-row table:style-name="row">
                <table:table-cell table:style-name="entry" table:number-rows-spanned="1" table:number-columns-spanned="1">
                  <text:p text:style-name="table_al">Beroepskracht-kindratio</text:p>
                </table:table-cell>
              </table:table-row>
              <table:table-row table:style-name="row">
                <table:table-cell table:style-name="entry" table:number-rows-spanned="1" table:number-columns-spanned="1">
                  <text:p text:style-name="table_al">De verhouding tussen het aantal beroepskrachten en het aantal feitelijk gelijktijdig aanwezige kinderen in de groep bedraagt ten minste: - 1 beroepskracht per 10 aanwezige kinderen in de leeftijd vanaf 4 jaar. - 1 beroepskracht per 10 aanwezige kinderen in de leeftijd vanaf 8 jaar. Bij kinderen van verschillende leeftijden in één groep wordt het minimale aantal beroepskrachten berekend met de rekentool op www.rijksoverheid.nl. OF De verhouding tussen het aantal beroepskrachten en het aantal feitelijk gelijktijdig aanwezige kinderen in de groep bedraagt ten minste: - 2 beroepskrachten en een extra volwassene per 30 aanwezige kinderen in de leeftijd vanaf 8 jaar. (art 1.49 lid 1 en 1.50 lid 1 en 2 Wko; art 4 lid 2 en 3 Besluit; art 6 lid 3, 4 en 5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7.500 </text:p>
                  <text:p text:style-name="table_al">3. Exploitatieverbod </text:p>
                  <text:p text:style-name="table_al">4. Verwijdering register</text:p>
                </table:table-cell>
                <table:table-cell table:style-name="entry" table:number-rows-spanned="1" table:number-columns-spanned="1">
                  <text:p text:style-name="table_al">€ 5.000 per ontbrekende beroepskracht</text:p>
                </table:table-cell>
              </table:table-row>
              <table:table-row table:style-name="row">
                <table:table-cell table:style-name="entry" table:number-rows-spanned="1" table:number-columns-spanned="1">
                  <text:p text:style-name="table_al">De houder heeft geregeld dat een andere volwassene telefonisch bereikbaar is en binnen 15 minuten aanwezig kan zijn in geval van een calamiteit, indien conform de beroepskracht-kindratio slechts één beroepskracht in het kindercentrum aanwezig is. (art 1.49 lid 1 en 1.50 lid 2 Wko; art 4 lid 2 en 3 Besluit; art 5 lid 12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500 </text:p>
                  <text:p text:style-name="table_al">3. Exploitatieverbod </text:p>
                  <text:p text:style-name="table_al">4. Verwijdering registe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Bij buitenschoolse opvang gedurende schooldagen kunnen ten hoogste een half uur per dag minder beroepskrachten ingezet worden dan volgens de beroepskracht-kindratio vereist is. (art 1.49 lid 1 en 1.50 lid 1 en 2 Wko; art 4 lid 2 en 3 Besluit; art 6 lid 8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Bij buitenschoolse opvang gedurende vrije dagen kunnen ten hoogste drie uur per dag minder beroepskrachten ingezet worden dan volgens de beroepskracht-kindratio vereist is. Deze inzet betreft de tijd voor 9.30 en na 16.30 uur en tijdens de voor dat kindercentrum gebruikelijke middagpauze. (art 1.49 lid 1 en 1.50 lid 1 en 2 Wko; art 4 lid 2 en 3 Besluit; art 6 lid 8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e afwijking op vrije dagen of tijdens schoolvakanties betreft maximaal anderhalf aaneengesloten uren voor 9.30 en na 16.30 uur en tijdens de voor dat kindercentrum gebruikelijke middagpauze gedurende maximaal twee uur aaneengesloten. (art 1.49 lid 1 en 1.50 lid 1 en 2 Wko; art 4 lid 2 en 3 Besluit; art 6 lid 8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Minstens de helft van het aantal vereiste beroepskrachten wordt ingezet wanneer er tijdelijk wordt afgeweken van de beroepskracht-kindratio. (art 1.49 lid 1 en 1.50 lid 2 Wko; art 4 lid 2 en 3 Besluit; art 5 lid 10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Indien als gevolg van het afwijken van de beroepskracht-kindratio slechts één beroepskracht in het kindercentrum ingezet wordt, dan is er ten minste één andere volwassene in het kindercentrum aanwezig. (art 1.49 lid 1 en 1.50 lid 2 Wko; art 4 lid 2 en 3 Besluit; art 5 lid 11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Gebruik van de voorgeschreven voertaal</text:p>
                </table:table-cell>
              </table:table-row>
              <table:table-row table:style-name="row">
                <table:table-cell table:style-name="entry" table:number-rows-spanned="1" table:number-columns-spanned="1">
                  <text:p text:style-name="table_al">De voorgeschreven voertaal wordt gebruikt. (art 1.55 lid 1 Wko) OF Er wordt een andere taal als voertaal gebezigd, omdat de herkomst van de kinderen in deze specifieke omstandigheid daartoe noodzaakt, overeenkomstig een door de houder vastgestelde gedragscode. (art 1.55 lid 2 Wko)</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3.750 </text:p>
                  <text:p text:style-name="table_al">3. Exploitatieverbod </text:p>
                  <text:p text:style-name="table_al">4. Verwijdering register</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iligheid en gezondheid</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Risico-inventarisatie veiligheid en gezondheid</text:p>
                </table:table-cell>
              </table:table-row>
              <table:table-row table:style-name="row">
                <table:table-cell table:style-name="entry" table:number-rows-spanned="1" table:number-columns-spanned="1">
                  <text:p text:style-name="table_al">De houder stelt jaarlijks een risico-inventarisatie veiligheid op voor alle voor kinderen toegankelijke ruimtes in een kindercentrum, waaronder de buitenspeelruimte. (art 1.49 lid 1 en 1.50 lid 1 en 2 en 1.51 Wko; art 2 lid 1 sub a Besluit; art 5 lid 3 sub f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2.000 geheel ontbreken € 6.000 ouder dan 1 jaar </text:p>
                  <text:p text:style-name="table_al">3. Exploitatieverbod </text:p>
                  <text:p text:style-name="table_al">4. Verwijdering register</text:p>
                </table:table-cell>
                <table:table-cell table:style-name="entry" table:number-rows-spanned="1" table:number-columns-spanned="1">
                  <text:p text:style-name="table_al">€ 8.000 bij geheel ontbreken, € 4.000 in geval van ouder dan 1 jaar</text:p>
                </table:table-cell>
              </table:table-row>
              <table:table-row table:style-name="row">
                <table:table-cell table:style-name="entry" table:number-rows-spanned="1" table:number-columns-spanned="1">
                  <text:p text:style-name="table_al">De houder heeft een risico-inventarisatie veiligheid betreffende de actuele situatie. (art 1.49 lid 1 en 1.50 lid 1 en 2 en 1.51 Wko; art 2 lid 1 Besluit; art 2 lid 5 Regeling; art 5 lid 3 sub f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6.000 </text:p>
                  <text:p text:style-name="table_al">3. Exploitatieverbod </text:p>
                  <text:p text:style-name="table_al">4. Verwijdering register</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De houder beschrijft de veiligheidsrisico’s op de thema’s: verbranding, vergiftiging, verdrinking, valongevallen, verwondingen, beknelling, botsen, stoten, steken en snijden. (art 1.49 lid 1 en 1.50 lid 2 en 1.51 Wko; art 2 lid 1 sub a en lid 2 Besluit; art 2 lid 1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250 </text:p>
                  <text:p text:style-name="table_al">3. Exploitatieverbod </text:p>
                  <text:p text:style-name="table_al">4. Verwijdering regist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In het plan van aanpak geeft de houder aan welke maatregelen op welk moment zijn, respectievelijk worden genomen in verband met de veiligheidsrisico’s, alsmede de samenhang tussen de veiligheidsrisico’s en de maatregelen. (art 1.49 lid 1 en 1.50 lid 2 en 1.51 Wko; art 2 lid 1 sub b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250 </text:p>
                  <text:p text:style-name="table_al">3. Exploitatieverbod </text:p>
                  <text:p text:style-name="table_al">4. Verwijdering regist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De registratie van ongevallen bevat per ongeval de aard en plaats van het ongeval, het jaar waarin het ongeval zich heeft voorgedaan en een overzicht van getroffen maatregelen. (art 1.49 lid 1 en 1.50 lid 2 en 1.51 Wko; art 2 lid 2 Besluit; art 2 lid 3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250 </text:p>
                  <text:p text:style-name="table_al">3. Exploitatieverbod </text:p>
                  <text:p text:style-name="table_al">4. Verwijdering regist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De houder zorgt ervoor dat personen werkzaam bij het kindercentrum kennis kunnen nemen van de vastgestelde risico-inventarisatie veiligheid. (art 1.49 lid 1 en 1.50 lid 1 en 2 en 1.51 Wko; art 2 lid 2 Besluit; art 2 lid 4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250 </text:p>
                  <text:p text:style-name="table_al">3. Exploitatieverbod </text:p>
                  <text:p text:style-name="table_al">4. Verwijdering regist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De houder stelt jaarlijks een risico-inventarisatie gezondheid op. (art 1.49 lid 1 en 1.50 lid 1 en 2 en 1.51 Wko; art 2 lid 1 Besluit; art 5 lid 3 sub f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2.000 geheel ontbreken € 6.000 ouder dan 1 jaar </text:p>
                  <text:p text:style-name="table_al">3. Exploitatieverbod </text:p>
                  <text:p text:style-name="table_al">4. Verwijdering register</text:p>
                </table:table-cell>
                <table:table-cell table:style-name="entry" table:number-rows-spanned="1" table:number-columns-spanned="1">
                  <text:p text:style-name="table_al">€ 8.000 bij geheel ontbreken, </text:p>
                  <text:p text:style-name="table_al">€ 4.000 in geval van ouder dan 1 jaar</text:p>
                </table:table-cell>
              </table:table-row>
              <table:table-row table:style-name="row">
                <table:table-cell table:style-name="entry" table:number-rows-spanned="1" table:number-columns-spanned="1">
                  <text:p text:style-name="table_al">De houder heeft een risico-inventarisatie gezondheid betreffende de actuele situatie. (art 1.49 lid 1 en 1.50 lid 1 en 2 en 1.51 Wko; art 2 lid 1 Besluit; art 2 lid 5 Regeling; art 5 lid 3 sub f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6.000 </text:p>
                  <text:p text:style-name="table_al">3. Exploitatieverbod </text:p>
                  <text:p text:style-name="table_al">4. Verwijdering register</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De houder beschrijft de gezondheidsrisico’s op de thema’s: ziektekiemen, binnenmilieu, buitenmilieu en medisch handelen. (art 1.49 lid 1 en 1.50 lid 2 en 1.51 Wko; art 2 lid 1 sub a en lid 2 Besluit; art 2 lid 2 Regeling )</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250 </text:p>
                  <text:p text:style-name="table_al">3. Exploitatieverbod </text:p>
                  <text:p text:style-name="table_al">4. Verwijdering regist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In het plan van aanpak geeft de houder aan welke maatregelen op welk moment zijn respectievelijk worden genomen in verband met de gezondheidsrisico’s, alsmede de samenhang tussen de gezondheidsrisico’s en de maatregelen. (art 1.49 lid 1 en 1.50 lid 2 en 1.51 Wko; art 2 lid 1 sub b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250 </text:p>
                  <text:p text:style-name="table_al">3. Exploitatieverbod </text:p>
                  <text:p text:style-name="table_al">4. Verwijdering regist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De houder zorgt ervoor dat personen werkzaam bij het kindercentrum kennis kunnen nemen van de vastgestelde risico-inventarisatie gezondheid. (art 1.49 lid 1 en 1.50 lid 1 en 2 en 1.51 Wko; art 2 lid 2 Besluit; art 2 lid 4 Regeling)</text:p>
                  <text:p text:style-name="table_al">              </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250 </text:p>
                  <text:p text:style-name="table_al">3. Exploitatieverbod </text:p>
                  <text:p text:style-name="table_al">4. Verwijdering regist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Meldcode kindermishandeling</text:p>
                </table:table-cell>
              </table:table-row>
              <table:table-row table:style-name="row">
                <table:table-cell table:style-name="entry" table:number-rows-spanned="1" table:number-columns-spanned="1">
                  <text:p text:style-name="table_al">De houder heeft een meldcode kindermishandeling vastgesteld welke voldoet aan de beschreven eisen. (art 1.51a lid 1, 2, 3 en 5 Wko; art 2a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2.000 geheel ontbreekt, € 3.000 niet compleet </text:p>
                  <text:p text:style-name="table_al">3. Exploitatieverbod </text:p>
                  <text:p text:style-name="table_al">4. Verwijdering register</text:p>
                </table:table-cell>
                <table:table-cell table:style-name="entry" table:number-rows-spanned="1" table:number-columns-spanned="1">
                  <text:p text:style-name="table_al">€ 8.000 indien regeling geheel ontbreekt, </text:p>
                  <text:p text:style-name="table_al">€ 2.000 indien regeling niet aan de eisen voldoet</text:p>
                </table:table-cell>
              </table:table-row>
              <table:table-row table:style-name="row">
                <table:table-cell table:style-name="entry" table:number-rows-spanned="1" table:number-columns-spanned="1">
                  <text:p text:style-name="table_al">De houder bevordert de kennis en het gebruik van de meldcode. (art 1.51a lid 4 Wko)</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e houder handelt overeenkomstig de wettelijke meldplicht en bevordert de kennis en het gebruik ervan. (art 1.51b en 1.51c Wko) </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ccommodatie en inrichting</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Binnenruimte</text:p>
                </table:table-cell>
              </table:table-row>
              <table:table-row table:style-name="row">
                <table:table-cell table:style-name="entry" table:number-rows-spanned="1" table:number-columns-spanned="1">
                  <text:p text:style-name="table_al">Per aanwezig kind in het kindercentrum is ten minste 3,5 m² passend ingerichte binnenspeelruimte beschikbaar. (art 1.49 lid 1 en 1.50 lid 1 en 2 Wko; art 6 Besluit; art 8 lid 2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binnenruimte is passend ingericht in overeenstemming met het aantal en de leeftijd van de op te vangen kinderen. (art 1.49 lid 1 en 1.50 lid 1 en 2 Wko; art 6 Besluit; art 8 lid 2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uitenspeelruimte</text:p>
                </table:table-cell>
              </table:table-row>
              <table:table-row table:style-name="row">
                <table:table-cell table:style-name="entry" table:number-rows-spanned="1" table:number-columns-spanned="1">
                  <text:p text:style-name="table_al">Per aanwezig kind in het kindercentrum is ten minste 3 m² buitenspeelruimte beschikbaar. (art 1.49 lid 1 en 1.50 lid 1 en 2 Wko; art 6 Besluit; art 10 lid 2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De buitenspeelruimte is voor kinderen toegankelijk. (art 1.49 lid 1 en 1.50 lid 1 en 2 Wko; art 6 Besluit; art 10 lid 2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text:p>
                  <text:p text:style-name="table_al"> 3. Exploitatieverbod </text:p>
                  <text:p text:style-name="table_al">4. Verwijdering regis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buitenspeelruimte is vast beschikbaar voor de buitenschoolse opvang. (art 1.49 lid 1 en 1.50 lid 1 en 2 Wko; art 6 Besluit; art 10 lid 2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buitenspeelruimte is passend ingericht in overeenstemming met de leeftijd van de op te vangen kinderen. (art 1.49 lid 1 en 1.50 lid 1 en 2 Wko; art 6 Besluit; art 10 lid 2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niet-aangrenzende buitenspeelruimte is in de directe nabijheid van het kindercentrum. (art 1.49 lid 1 en 1.50 lid 1 en 2 Wko; art 6 Besluit; art 10 lid 2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niet-aangrenzende buitenspeelruimte is voor kinderen goed bereikbaar. (art 1.49 lid 1 en 1.50 lid 1 en 2 Wko; art 6 Besluit; art 10 lid 2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niet-aangrenzende buitenspeelruimte is voor kinderen veilig bereikbaar. (art 1.49 lid 1 en 1.50 lid 1 en 2 Wko; art 6 Besluit; art 10 lid 2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uderrecht</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Informatie</text:p>
                </table:table-cell>
              </table:table-row>
              <table:table-row table:style-name="row">
                <table:table-cell table:style-name="entry" table:number-rows-spanned="1" table:number-columns-spanned="1">
                  <text:p text:style-name="table_al">De houder informeert ouders en een ieder die daarom verzoekt over het te voeren beleid. (art 1.54 lid 1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Indien geen website aanwezig is legt de houder een afschrift van het inspectierapport op een voor ouders en personeel toegankelijke plaats. (art 1.54 lid 2 en 3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brengt de klachtenregeling, alsmede wijzigingen daarvan, op passende wijze onder de aandacht van de ouders. (art 1.57b lid 3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brengt de mogelijkheid om geschillen aan de geschillencommissie voor te leggen op passende wijze onder de aandacht van de ouders. (art 1.57c lid 2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Oudercommissie</text:p>
                </table:table-cell>
              </table:table-row>
              <table:table-row table:style-name="row">
                <table:table-cell table:style-name="entry" table:number-rows-spanned="1" table:number-columns-spanned="1">
                  <text:p text:style-name="table_al">De houder heeft voor de oudercommissie, tenzij er op grond van artikel 1.58, tweede lid geen oudercommissie is ingesteld, zes maanden na registratie een reglement oudercommissie vastgesteld. (art 1.46 lid 2, 1.58 lid 2 en 1.59 lid 1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Het reglement omvat regels omtrent de wijze van kiezen, de zittingsduur en het aantal leden. (art 1.59 lid 2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Het reglement omvat geen regels omtrent werkwijze van de oudercommissie. (art 1.59 lid 3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wijzigt het reglement na instemming van de oudercommissie. (art 1.59 lid 5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stelt binnen zes maanden na registratie een oudercommissie in. (art 1.58 lid 1 Wko) OF In een kindercentrum waar maximaal 50 kinderen worden opgevangen is (nog) geen oudercommissie ingesteld, de houder heeft zich echter aantoonbaar voldoende ingespannen om een oudercommissie in te stellen én de houder biedt, als ouders op een andere wijze worden betrokken bij onderwerpen waarvoor adviesrecht geldt, ouders de gelegenheid deel te nemen aan een oudercommissie. (art 1.58 lid 2 en 3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en personen werkzaam bij het kindercentrum zijn geen lid. (art 1.58 lid 5 Wko) </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leden worden gekozen uit en door de ouders. (art 1.58 lid 4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stelt de oudercommissie in de gelegenheid haar eigen werkwijze te bepalen. (art 1.58 lid 6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Als er conform artikel 1.58 tweede lid geen oudercommissie is ingesteld, betrekt de houder de ouders aantoonbaar voldoende op een andere wijze bij: - de wijze waarop uitvoering wordt gegeven aan artikel 1.50, eerste lid, - het pedagogisch beleid dat wordt gevoerd; - voedingsaangelegenheden van algemene aard; - het algemene beleid op het gebied van opvoeding, veiligheid of gezondheid; - openingstijden; - het beleid met betrekking tot het aanbieden van voorschoolse educatie; - de vaststelling of wijziging van een regeling inzake de behandeling van klachten; - wijziging van de prijs van kinderopvang. (art 1.58 lid 2 en 3, 1.60 lid 1, 1.57b, lid 1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Klachten en geschillen </text:p>
                </table:table-cell>
              </table:table-row>
              <table:table-row table:style-name="row">
                <table:table-cell table:style-name="entry" table:number-rows-spanned="1" table:number-columns-spanned="1">
                  <text:p text:style-name="table_al">De houder treft een regeling voor de afhandeling van klachten over: - een gedraging van de houder of een bij de houder werkzame persoon jegens een ouder of kind; - de overeenkomst tussen de houder en de ouder. (art 1.57b lid 1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2.250 indien regeling ontbreekt, </text:p>
                  <text:p text:style-name="table_al">€ 750 indien niet aan de eisen voldoet </text:p>
                  <text:p text:style-name="table_al">3. Exploitatieverbod </text:p>
                  <text:p text:style-name="table_al">4. Verwijdering register</text:p>
                </table:table-cell>
                <table:table-cell table:style-name="entry" table:number-rows-spanned="1" table:number-columns-spanned="1">
                  <text:p text:style-name="table_al">€ 1.500 indien regeling ontbreekt, € 500 indien niet aan de eisen voldoet</text:p>
                </table:table-cell>
              </table:table-row>
              <table:table-row table:style-name="row">
                <table:table-cell table:style-name="entry" table:number-rows-spanned="1" table:number-columns-spanned="1">
                  <text:p text:style-name="table_al"> De regeling is schriftelijk vastgelegd, voorziet er in dat de ouder de klacht schriftelijk bij de houder indient en dat de houder: - de klacht zorgvuldig onderzoekt; - de ouder zoveel mogelijk op de hoogte houdt van de voortgang van de behandeling; - de klacht, rekening houdende met de aard ervan, zo spoedig mogelijk wordt afgehandeld; - de klacht, uiterlijk zes weken na indiening bij de houder, wordt afgehandeld; - de ouder een schriftelijk en met redenen omkleed oordeel op de klacht verstrekt; - in het oordeel een concrete termijn stelt waarbinnen eventuele maatregelen zullen zijn gerealiseerd. (art 1.57b lid 2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handelt overeenkomstig deze regeling. (art 1.57b lid 3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van een kindercentrum is aangesloten bij een door de minister van Veiligheid en Justitie erkende geschillencommissie voor het behandelen van: a) geschillen tussen houder en ouder over: - een gedraging van de houder of een bij de houder werkzame persoon jegens ouder of kind; - de overeenkomst tussen de houder en de ouder; b) geschillen tussen houder en oudercommissie over de toepassing en uitvoering van het wettelijk adviesrecht. (art 1.57c lid 1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3:</text:span> 
            <text:span text:style-name="nadrukvet">Afwegingsoverzicht peuterspeelzalen</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PEUTERSPEELZA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uterspeelzaalwerk in de zin van de Wet kinderopvang en kwaliteitseisen peuterspeelzalen</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Peuterspeelzaalwerk in de zin van de wet</text:p>
                </table:table-cell>
              </table:table-row>
              <table:table-row table:style-name="row">
                <table:table-cell table:style-name="entry" table:number-rows-spanned="1" table:number-columns-spanned="1">
                  <text:p text:style-name="table_al">Gedurende het verblijf in de peuterspeelzaal wordt verzorging en opvoeding geboden en wordt een bijdrage geleverd aan de ontwikkeling van kinderen. (art 2.1 Wko)</text:p>
                </table:table-cell>
                <table:table-cell table:style-name="entry" table:number-rows-spanned="1" table:number-columns-spanned="1">
                  <text:p text:style-name="table_al">n.v.t.</text:p>
                </table:table-cell>
                <table:table-cell table:style-name="entry" table:number-rows-spanned="1" table:number-columns-spanned="1">
                  <text:p text:style-name="table_al">Hoog</text:p>
                </table:table-cell>
                <table:table-cell table:style-name="entry" table:number-rows-spanned="1" table:number-columns-spanned="1">
                  <text:p text:style-name="table_al">Indien niet voldaan: geen peuterspeelzaal in de zin van de wet. Gevolg: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verblijf in de peuterspeelzaal is uitsluitend bestemd voor kinderen in de leeftijd van twee jaar tot het tijdstip waarop die kinderen kunnen deelnemen aan het basisonderwijs. (art 2.1 Wko)</text:p>
                </table:table-cell>
                <table:table-cell table:style-name="entry" table:number-rows-spanned="1" table:number-columns-spanned="1">
                  <text:p text:style-name="table_al">n.v.t.</text:p>
                </table:table-cell>
                <table:table-cell table:style-name="entry" table:number-rows-spanned="1" table:number-columns-spanned="1">
                  <text:p text:style-name="table_al">Hoog</text:p>
                </table:table-cell>
                <table:table-cell table:style-name="entry" table:number-rows-spanned="1" table:number-columns-spanned="1">
                  <text:p text:style-name="table_al">Indien niet voldaan: geen peuterspeelzaal in de zin van de wet. Gevolg: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euterspeelzaalwerk en naleving wet- en regelgeving</text:p>
                </table:table-cell>
              </table:table-row>
              <table:table-row table:style-name="row">
                <table:table-cell table:style-name="entry" table:number-rows-spanned="1" table:number-columns-spanned="1">
                  <text:p text:style-name="table_al">Er loopt geen handhaving in het kader van de Wet kinderopvang en kwaliteitseisen peuterspeelzalen tegen de vestiging(en) van de houder. (art 2.5 en 2.6 lid 1 Wko)</text:p>
                </table:table-cell>
                <table:table-cell table:style-name="entry" table:number-rows-spanned="1" table:number-columns-spanned="1">
                  <text:p text:style-name="table_al">n.v.t.</text:p>
                </table:table-cell>
                <table:table-cell table:style-name="entry" table:number-rows-spanned="1" table:number-columns-spanned="1">
                  <text:p text:style-name="table_al">Hoog</text:p>
                </table:table-cell>
                <table:table-cell table:style-name="entry" table:number-rows-spanned="1" table:number-columns-spanned="1">
                  <text:p text:style-name="table_al">Indien niet voldaan: per geval wordt beoordeeld wat te volgen handhavingsprocedure word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treft maatregelen om recidive van eerder geconstateerde tekortkomingen in zijn vestiging(en) te voorkomen. (art 2.5 en 2.6 lid 1 Wko)</text:p>
                </table:table-cell>
                <table:table-cell table:style-name="entry" table:number-rows-spanned="1" table:number-columns-spanned="1">
                  <text:p text:style-name="table_al">n.v.t.</text:p>
                </table:table-cell>
                <table:table-cell table:style-name="entry" table:number-rows-spanned="1" table:number-columns-spanned="1">
                  <text:p text:style-name="table_al">Hoog</text:p>
                </table:table-cell>
                <table:table-cell table:style-name="entry" table:number-rows-spanned="1" table:number-columns-spanned="1">
                  <text:p text:style-name="table_al">Indien niet voldaan: per geval wordt beoordeeld wat te volgen handhavingsprocedure word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dagogisch klimaat</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Pedagogisch beleid</text:p>
                </table:table-cell>
              </table:table-row>
              <table:table-row table:style-name="row">
                <table:table-cell table:style-name="entry" table:number-rows-spanned="1" table:number-columns-spanned="1">
                  <text:p text:style-name="table_al">De houder heeft een pedagogisch beleidsplan waarin de voor die peuterspeelzaal kenmerkende visie op de omgang met kinderen is beschreven. (art 2.6 lid 1 en 2 Wko; art 20 lid 2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4.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 het pedagogisch beleidsplan staat in duidelijke en observeerbare termen het volgende beschreven: de wijze waarop de emotionele veiligheid van kinderen wordt gewaarborgd, de mogelijkheden voor kinderen tot de ontwikkeling van hun persoonlijke- en sociale competentie, en de wijze waarop de overdracht van normen en waarden aan kinderen plaatsvindt. (art 2.6 lid 1 en 2 Wko; art 20 lid 2 en 4 Besluit; art 20 sub 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pedagogisch beleidsplan beschrijft in duidelijke en observeerbare termen de werkwijze, de maximale omvang en de leeftijdsopbouw van de peuterspeelzaalgroep. (art 2.6 lid 1 en 2 Wko; art 20 lid 2 en 4 Besluit; art 20 sub b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pedagogisch beleidsplan beschrijft in duidelijke en observeerbare termen de (spel)activiteiten waarbij kinderen hun peuterspeelzaalgroep dan wel de peuterspeelzaalgroepsruimte verlaten. (art 2.6 lid 1 en 2 Wko; art 20 lid 2 en 4 Besluit; art 20 sub c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pedagogisch beleidsplan beschrijft in duidelijke en observeerbare termen de wijze waarop beroepskrachten bij hun werkzaamheden met kinderen worden ondersteund door andere niet structureel ingezette personen. (art 2.6 lid 1 en 2 Wko; art 20 lid 2 en 4 Besluit; art 20 sub d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pedagogisch beleidsplan beschrijft in duidelijke en observeerbare termen de wijze waarop kinderen kunnen wennen aan de peuterspeelzaalgroep waarin zij zullen worden opgevangen. (art 2.6 lid 1 en 2 Wko; art 20 lid 2 en 4 Besluit; art 20 sub e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 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pedagogisch beleidsplan beschrijft in duidelijke en observeerbare termen hoe de achterwacht is geregeld indien slecths één beroepskracht in de peuterspeelzaal aanwezig is. (art 2.6 lid 1 en 2 Wko; art 20 lid 2 en 4 Besluit; art 20 sub f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pedagogisch beleidsplan beschrijft in duidelijke en observeerbare termen hoe beroepskrachten in een peuterspeelzaal bijzonderheden in de ontwikkeling van kinderen of andere problemen signaleren en ouders doorverwijzen naar passende instanties die hierbij verdere ondersteuning kunnen bieden. (art 2.6 lid 1 en 2 Wko; art 20 lid 2 en 4 Besluit; art 20 sub g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pedagogisch beleidsplan beschrijft in duidelijke en observeerbare termen hoe beroepskrachten in een peuterspeelzaal toegerust worden voor de taak van signaleren en doorverwijzen en op welke wijze zij daarbij ondersteund worden. (art 2.6 lid 1 en 2 Wko; art 20 lid 2 en 4 Besluit; art 20 sub h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pedagogisch beleidsplan beschrijft in duidelijke en observeerbare termen de wijze waarop het vierogenprincipe is vormgegeven. (art 2.6 lid 1 en 2 Wko; art 20 lid 2 en 4 Besluit; art 20 sub i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Pedagogische praktijk</text:p>
                </table:table-cell>
              </table:table-row>
              <table:table-row table:style-name="row">
                <table:table-cell table:style-name="entry" table:number-rows-spanned="1" table:number-columns-spanned="1">
                  <text:p text:style-name="table_al">De houder draagt zorg voor uitvoering van het pedagogisch beleidsplan. (art 2.6 lid 1 en 2 Wko; art 20 lid 3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draagt zorg voor het waarborgen van emotionele veiligheid. (art 2.5 en 2.6 lid 1 en 2 Wko; art 20 lid 2, 3 en 4 Besluit; art 20 sub 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draagt er zorg voor dat de kinderen de mogelijkheid krijgen om tot ontwikkeling van persoonlijke competentie te komen. (art 2.5 en 2.6 lid 1 en 2 Wko; art 20 lid 2, 3 en 4 Besluit; art 20 sub 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 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draagt er zorg voor dat de kinderen de mogelijkheid krijgen om tot ontwikkeling van sociale competentie te komen. (art 2.5 en 2.6 lid 1 en 2 Wko; art 20 lid 2, 3 en 4 Besluit; art 20 sub 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 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draagt zorg voor de overdracht van normen en waarden. (art 2.5 en 2.6 lid 1 en 2 Wko; art 20 lid 2, 3 en 4 Besluit; art 20 sub 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 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draagt zorg voor het uitvoeren van het vierogenprincipe overeenkomstig het pedagogisch beleidsplan. (art 2.5 en 2.6 lid 1 en 2 Wko; art 20 lid 3 Besluit ; art 18a en 20 sub i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orschoolse educatie</text:p>
                </table:table-cell>
              </table:table-row>
              <table:table-row table:style-name="row">
                <table:table-cell table:style-name="entry" table:number-rows-spanned="1" table:number-columns-spanned="1">
                  <text:p text:style-name="table_al">De voorschoolse educatie omvat per week ten minste vier dagdelen van ten minste 2,5 uur of per week ten minste 10 uur aan activiteiten gericht op het stimuleren van de ontwikkelingsdomeinen taal, rekenen, motoriek en de sociaal-emotionele ontwikkeling. (art 2.8 Wko; art 2 en 5 Besluit basisvoorwaarden kwaliteit voorschoolse educatie)</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verhouding tussen het aantal beroepskrachten en het feitelijk aantal aanwezige kinderen in de groep bedraagt ten minste één beroepskracht per acht kinderen. (art 2.8 Wko; art 3 lid 1 Besluit basisvoorwaarden kwaliteit voorschoolse educatie)</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5.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groep bestaat uit ten hoogste 16 feitelijk aanwezige kinderen. (art 2,8 Wko; art 3 lid 2 Besluit basisvoorwaarden kwaliteit voorschoolse educatie)</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per kind te veel </text:p>
                  <text:p text:style-name="table_al"> 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beroepskrachten voorschoolse educatie zijn in het bezit van: Een getuigschrift van met gunstig gevolg afgelegd examen van één van de bij ministeriële regeling vastgelegde diploma’s.OF Een erkenning van beroepskwalificaties als bedoeld in artikel 5 van de Algemene wet erkenning EG-beroepskwalificaties. (art 2.8 Wet Wko; art 4 lid 1 en 5 Besluit basisvoorwaarden kwaliteit voorschoolse educatie)</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3.000 per beroepskracht die niet voldoet </text:p>
                  <text:p text:style-name="table_al"> 3. Exploitatieverbod </text:p>
                  <text:p text:style-name="table_al"> 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derdeel van de beroepsopleiding waarvoor het getuigschrift is behaald, vormt ten minste één module over het verzorgen van voorschoolse educatie.OF De beroepskracht bezit een bewijs dat met gunstig gevolg scholing is afgerond specifiek gericht op het vroegtijdig bestrijden van achterstanden bij jonge kinderen of het werken met voor- en vroegschoolse educatieprogramma’s. (art 2.8 Wko; art 4 lid 2 en 3 Besluit basisvoorwaarden kwaliteit voorschoolse educatie)</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3.000 per beroepskracht die niet voldoet </text:p>
                  <text:p text:style-name="table_al"> 3. Exploitatieverbod </text:p>
                  <text:p text:style-name="table_al"> 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stelt jaarlijks een opleidingsplan op. (art 2,8 Wko; art 4 lid 4 Besluit basisvoorwaarden kwaliteit voorschoolse educatie)</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or de voorschoolse educatie wordt een programma gebruikt dat op gestructureerde en samenhangende wijze de ontwikkeling wordt gestimuleerd op het gebied van taal, rekenen, motoriek en sociaal-emotionele ontwikkeling. (art 2.8 Wko; art 5 Besluit basisvoorwaarden kwaliteit voorschoolse educatie)</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rsoneel en groepen</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Een verklaring omtrent het gedrag van de houder is bij het indienen van de aanvraag tot exploitatie aan het college van B&amp;W overgelegd. (art 2.6 lid 5 Wko)</text:p>
                </table:table-cell>
                <table:table-cell table:style-name="entry" table:number-rows-spanned="1" table:number-columns-spanned="1">
                  <text:p text:style-name="table_al">n.v.t.</text:p>
                </table:table-cell>
                <table:table-cell table:style-name="entry" table:number-rows-spanned="1" table:number-columns-spanned="1">
                  <text:p text:style-name="table_al">Hoog</text:p>
                </table:table-cell>
                <table:table-cell table:style-name="entry" table:number-rows-spanned="1" table:number-columns-spanned="1">
                  <text:p text:style-name="table_al">n.v.t.</text:p>
                </table:table-cell>
                <table:table-cell table:style-name="entry" table:number-rows-spanned="1" table:number-columns-spanned="1">
                  <text:p text:style-name="table_al">€ 1.500 per ontbrekende VOG</text:p>
                </table:table-cell>
              </table:table-row>
              <table:table-row table:style-name="row">
                <table:table-cell table:style-name="entry" table:number-rows-spanned="1" table:number-columns-spanned="1">
                  <text:p text:style-name="table_al">Een verklaring omtrent het gedrag van de houder is bij het indienen van de aanvraag tot registratie niet ouder dan twee maanden. (art 2.6 lid 5 Wko)</text:p>
                </table:table-cell>
                <table:table-cell table:style-name="entry" table:number-rows-spanned="1" table:number-columns-spanned="1">
                  <text:p text:style-name="table_al">2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en personen werkzaam bij de onderneming waarmee de houder de peuterspeelzaal exploiteert zijn in het bezit van een verklaring omtrent het gedrag die is afgegeven na 1 maart 2013. (art 2.6 lid 3 Wko)</text:p>
                </table:table-cell>
                <table:table-cell table:style-name="entry" table:number-rows-spanned="1" table:number-columns-spanned="1">
                  <text:p text:style-name="table_al">2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en verklaring omtrent het gedrag van een persoon werkzaam bij de onderneming is vóór aanvang van de werkzaamheden bij de peuterspeelzaal overgelegd (art 1.50 lid 4 Wko)</text:p>
                </table:table-cell>
                <table:table-cell table:style-name="entry" table:number-rows-spanned="1" table:number-columns-spanned="1">
                  <text:p text:style-name="table_al">n.v.t.</text:p>
                </table:table-cell>
                <table:table-cell table:style-name="entry" table:number-rows-spanned="1" table:number-columns-spanned="1">
                  <text:p text:style-name="table_al">Hoog</text:p>
                </table:table-cell>
                <table:table-cell table:style-name="entry" table:number-rows-spanned="1" table:number-columns-spanned="1">
                  <text:p text:style-name="table_al">n.v.t.</text:p>
                </table:table-cell>
                <table:table-cell table:style-name="entry" table:number-rows-spanned="1" table:number-columns-spanned="1">
                  <text:p text:style-name="table_al">€ 1.500 per ontbrekende VOG</text:p>
                </table:table-cell>
              </table:table-row>
              <table:table-row table:style-name="row">
                <table:table-cell table:style-name="entry" table:number-rows-spanned="1" table:number-columns-spanned="1">
                  <text:p text:style-name="table_al">Een verklaring omtrent het gedrag van een persoon werkzaam bij de onderneming is op dat moment niet ouder dan twee maanden. (art 2.6 lid 4 Wko)</text:p>
                </table:table-cell>
                <table:table-cell table:style-name="entry" table:number-rows-spanned="1" table:number-columns-spanned="1">
                  <text:p text:style-name="table_al">2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 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en verklaring omtrent het gedrag van een stagiaire, uitzendkracht, vrijwilliger, is niet ouder dan twee jaar. (art 2.6 lid 4, 8 en 9 Wko)</text:p>
                  <text:p text:style-name="table_al">      </text:p>
                </table:table-cell>
                <table:table-cell table:style-name="entry" table:number-rows-spanned="1" table:number-columns-spanned="1">
                  <text:p text:style-name="table_al">2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ssende beroepskwalificatie</text:p>
                </table:table-cell>
              </table:table-row>
              <table:table-row table:style-name="row">
                <table:table-cell table:style-name="entry" table:number-rows-spanned="1" table:number-columns-spanned="1">
                  <text:p text:style-name="table_al">Alle beroepskrachten beschikken over een voor de werkzaamheden passende beroepskwalificatie overeenkomstig de cao Welzijn en Maatschappelijke Dienstverlening. (art 2.6 lid 1 en 2 Wko; art 18 lid 1 en 4 Besluit; art 17 lid 1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rijwilligersbeleid</text:p>
                </table:table-cell>
              </table:table-row>
              <table:table-row table:style-name="row">
                <table:table-cell table:style-name="entry" table:number-rows-spanned="1" table:number-columns-spanned="1">
                  <text:p text:style-name="table_al">De houder heeft een vrijwilligersbeleid, wat tot uitdrukking komt in een beleidsplan. (art 2.6 lid 1 en 2 Wko; art 18 lid 2 en 4 Besluit; art 21 lid 1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4.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 het vrijwilligersbeleid staan minimumeisen waar een in de peuterspeelzaal werkzame vrijwilliger aan dient te voldoen. (art 2.6 lid 1 en 2 Wko; art 18 lid 2 en 4 Besluit; art 21 lid 1 sub 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 het vrijwilligersbeleid staan afspraken die de houder met vrijwilligers maakt. (art 2.6 lid 1 en 2 Wko; art 18 lid 2 en 4 Besluit; art 21 lid 1 sub b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 het vrijwilligersbeleid staan de taakomschrijvingen waarin wordt omschreven welke bijdrage aan het werk in de peuterspeelzaal van de vrijwilligers wordt verwacht en op welke wijze dit samenhangt met het pedagogisch beleid. (art 2.6 lid 1 en 2 Wko; art 18 lid 2 en 4 Besluit; art 21 lid 1 sub c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draagt er zorg voor dat alle vrijwilligers werkzaam bij de peuterspeelzaal tegen wettelijke aansprakelijkheid verzekerd zijn. (art 2.6 lid 1 en 2 Wko; art 18 lid 2 en 4 Besluit; art 21 lid 2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pvang in groepen</text:p>
                </table:table-cell>
              </table:table-row>
              <table:table-row table:style-name="row">
                <table:table-cell table:style-name="entry" table:number-rows-spanned="1" table:number-columns-spanned="1">
                  <text:p text:style-name="table_al">De opvang vindt plaats in peuterspeelzaalgroepen. (art 2.5 en 2.6 lid 1 en 2 Wko; art 20 lid 1 en 4 Besluit; art 18 lid 1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6.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peuterspeelzaalgroep bestaat uit maximaal 16 kinderen. (art 2.5 en 2.6 lid 1 en 2 Wko; art 19 lid 1 en 4 Besluit; art 18 lid 1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eder kind heeft maximaal drie vaste beroepskrachten waarvan er dagelijks minimaal één werkzaam is op de groep van het kind. (art 2.5 en 2.6 lid 1 en 2 Wko; art 20 lid 1 en 4 Besluit; art 18 lid 3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informeert de ouders en de kinderen tot welke peuterspeelzaalgroep het kind behoort en welke beroepskrachten op welke dag voor welke groep verantwoordelijk zijn en welke vrijwilligers op deze dag aanwezig zijn. (art 2.5 en 2.6 lid 2 en 2.11 lid 1 Wko; art 18 lid 3 en 4 Besluit; art 18 lid 2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6.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roepskracht-kindratio</text:p>
                </table:table-cell>
              </table:table-row>
              <table:table-row table:style-name="row">
                <table:table-cell table:style-name="entry" table:number-rows-spanned="1" table:number-columns-spanned="1">
                  <text:p text:style-name="table_al">Het aantal beroepskrachten en vrijwilligers per groep bedraagt: - in een groep met maximaal 8 kinderen ten minste 1 beroepskracht; - in een groep met 9 t/m 16 kinderen ten minste 1 beroepskracht, en een vrijwilliger of tweede beroepskracht. (art 2.5 en 2.6 lid 1 en 2 Wko; art 19 lid 2 en 4 Besluit; art 18 lid 4 en 5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7.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heeft geregeld dat een andere volwassene telefonisch bereikbaar is en binnen 15 minuten aanwezig kan zijn in geval van een calamiteit, indien conform de beroepskracht/vrijwilliger-kindratio slechts één beroepskracht in de peuterspeelzaal aanwezig is. (art 2.5 en 2.6 lid 1 en 2 Wko; art 19 lid 3 en 4 Besluit; art 19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bruik van de voorgeschreven voertaal</text:p>
                </table:table-cell>
              </table:table-row>
              <table:table-row table:style-name="row">
                <table:table-cell table:style-name="entry" table:number-rows-spanned="1" table:number-columns-spanned="1">
                  <text:p text:style-name="table_al">De voorgeschreven voertaal wordt gebruikt. (art 2.12 lid 1 Wko) OF Er wordt een andere taal als voertaal gebezigd, omdat de herkomst van de kinderen in deze specifieke omstandigheid daartoe noodzaakt, overeenkomstig een door de houder vastgestelde gedragscode. (art 2.12 lid 2 Wko)</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3.75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iligheid en gezondheid</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Risico-inventarisatie veiligheid en gezondheid</text:p>
                </table:table-cell>
              </table:table-row>
              <table:table-row table:style-name="row">
                <table:table-cell table:style-name="entry" table:number-rows-spanned="1" table:number-columns-spanned="1">
                  <text:p text:style-name="table_al">De houder stelt jaarlijks een risico-inventarisatie veiligheid op voor alle voor kinderen toegankelijke ruimtes in een peuterspeelzaal, waaronder de buitenspeelruimte. (art 2.5 en 2.6 lid 1 en 2 en 2.9 Wko; art 17 lid 1 Besluit; art 11 lid 2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2.000 geheel ontbreken € 6.000 ouder dan 1 jaar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heeft een risico-inventarisatie veiligheid betreffende de actuele situatie. (art 2.5 en 2.6 lid 1 en 2 en 2.9 Wko; art 17 lid 1 Besluit; art 15 lid 5 Regeling; art 11 lid 2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6.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beschrijft de veiligheidsrisico’s op de thema’s: verbranding, vergiftiging, verdrinking, valongevallen, verwondingen, beknelling, botsen, stoten, steken en snijden. (art 2.5 en 2.6 lid 2 en 2.9 Wko; art 17 lid 1 Besluit; art 15 lid 1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25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 het plan van aanpak geeft de houder aan welke maatregelen op welk moment zijn respectievelijk worden genomen in verband met de veiligheidsrisico’s, alsmede de samenhang tussen de veiligheidsrisico’s en de maatregelen. (art 2.5 en 2.6 lid 2 en 2.9 Wko; art 17 lid 1 sub b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25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registratie van ongevallen bevat per ongeval de aard en plaats van het ongeval, het jaar waarin het ongeval zich heeft voorgedaan en een overzicht van getroffen maatregelen. (art 2.5 en 2.6 lid 2 en 2.9 Wko; art 17 lid 1 Besluit; art 15 lid 3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25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zorgt ervoor dat personen werkzaam bij de peuterspeelzaal kennis kunnen nemen van de vastgestelde risico-inventarisatie veiligheid. (art 2.5 en 2.6 lid 2 en 2.9 Wko; art 17 lid 1 Besluit; art 15 lid 4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25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stelt jaarlijks een risico-inventarisatie gezondheid op. (art 2.5 en 2.6 lid 1 en 2 en 2.9 Wko; art 17 lid 2 Besluit; art 11 lid 1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2.000 geheel ontbreken € 6.000 ouder dan 1 jaar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heeft een risico-inventarisatie gezondheid betreffende de actuele situatie. (art 2.5 en 2.6 lid 1 en 2 en 2.9 Wko; art 17 lid 1 Besluit; art 15 lid 5 Regeling; art 11 lid 2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6.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beschrijft de gezondheidsrisico’s op de thema’s: ziektekiemen, binnenmilieu, buitenmilieu en medisch handelen. (art 2.5 en 2.6 lid 2 en 2.9 Wko; art 17 lid 1 Besluit; art 15 lid 2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25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 het plan van aanpak geeft de houder aan welke maatregelen op welk moment zijn respectievelijk worden genomen in verband met de gezondheidsrisico’s, alsmede de samenhang tussen de gezondheidsrisico’s en de maatregelen. (art 2.5 en 2.6 lid 2 en 2.9 Wko; art 17 lid 1 sub b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25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zorgt ervoor dat personen werkzaam bij de peuterspeelzaal kennis kunnen nemen van de vastgestelde risico-inventarisatie gezondheid. (art 2.5 en 2.6 lid 2 en 2.9 Wko; art 17 lid 1 Besluit ; art 15 lid 4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25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eldcode kindermishandeling</text:p>
                </table:table-cell>
              </table:table-row>
              <table:table-row table:style-name="row">
                <table:table-cell table:style-name="entry" table:number-rows-spanned="1" table:number-columns-spanned="1">
                  <text:p text:style-name="table_al">De houder heeft een meldcode kindermishandeling vastgesteld welke voldoet aan de beschreven eisen. (art 2.9a lid 1, 2, 3, en 5 Wko; art 17a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2.000 geheel ontbreekt, € 3.000 niet compleet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bevordert de kennis en het gebruik van de meldcode. (art 2.9a lid 4 Wko)</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handelt overeenkomstig de wettelijke meldplicht en bevordert de kennis en het gebruik ervan. (art 2.9b en 2.9c Wko)</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ierogenprincipe</text:p>
                </table:table-cell>
              </table:table-row>
              <table:table-row table:style-name="row">
                <table:table-cell table:style-name="entry" table:number-rows-spanned="1" table:number-columns-spanned="1">
                  <text:p text:style-name="table_al">De houder van een peuterspeelzaal organiseert de opvang op zodanige wijze, dat de beroepskracht, de beroepskracht in opleiding of de werkzame vrijwilliger, de werkzaamheden uitsluitend kan verrichten terwijl hij gezien of gehoord kan worden door een andere volwassene. (art 2.5 en 2.6 lid 1 en 2 Wko; art 17 lid 2 sub b Besluit; art 18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ccommodatie en inrichting</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Binnenruimte</text:p>
                </table:table-cell>
              </table:table-row>
              <table:table-row table:style-name="row">
                <table:table-cell table:style-name="entry" table:number-rows-spanned="1" table:number-columns-spanned="1">
                  <text:p text:style-name="table_al">Er is ten minste 3,5 m² bruto oppervlakte in de groepsruimte beschikbaar per kind.</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binnenruimte is ingericht in overeenstemming met het aantal op te vangen kinderen.</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binnenruimte is passend ingericht in overeenstemming met de leeftijd van de op te vangen kinderen en het pedagogisch beleid.</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uitenspeelruimte</text:p>
                </table:table-cell>
              </table:table-row>
              <table:table-row table:style-name="row">
                <table:table-cell table:style-name="entry" table:number-rows-spanned="1" table:number-columns-spanned="1">
                  <text:p text:style-name="table_al">Er is ten minste 3 m² bruto buitenspeelruimte beschikbaar per aanwezig kind.</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buitenspeelruimte is voor kinderen toegankelijk en veilig bereikbaar.</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buitenspeelruimte is aangrenzend aan de peuterspeelzaal.</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buitenspeelruimte is passend ingericht in overeenstemming met de leeftijd van de op te vangen kinderen en het pedagogisch beleid.</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uderrecht</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Informatie</text:p>
                </table:table-cell>
              </table:table-row>
              <table:table-row table:style-name="row">
                <table:table-cell table:style-name="entry" table:number-rows-spanned="1" table:number-columns-spanned="1">
                  <text:p text:style-name="table_al">De houder informeert ouders en een ieder die daarom verzoekt over het te voeren beleid. (art 2.11 lid 1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Indien geen website aanwezig is legt de houder een afschrift van het inspectierapport op een voor ouders en personeel toegankelijke plaats. (art 2.16 lid 1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brengt de klachtenregeling, alsmede wijzigingen daarvan, op passende wijze onder de aandacht van de ouders. (art 2.13a lid 3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brengt de mogelijkheid om geschillen aan de geschillencommissie voor te leggen op passende wijze onder de aandacht van de ouders. (art 2.13b lid 2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udercommissie</text:p>
                </table:table-cell>
              </table:table-row>
              <table:table-row table:style-name="row">
                <table:table-cell table:style-name="entry" table:number-rows-spanned="1" table:number-columns-spanned="1">
                  <text:p text:style-name="table_al">De houder heeft voor de oudercommissie, tenzij er op grond van artikel 2.15 tweede lid geen oudercommissie is ingesteld, zes maanden na registratie een reglement oudercommissie vastgesteld. (art 2.3 lid 2, 2.15 lid 2 en 2.16 lid 1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reglement omvat regels omtrent de wijze van kiezen, de zittingsduur en het aantal leden. (art 2.16 lid 2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reglement omvat geen regels omtrent de wijze van kiezen van de leden. (art 2.16 lid 3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wijzigt het reglement na instemming van de oudercommissie. (art 2.16 lid 5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stelt binnen zes maanden na registratie een oudercommissie in. (art 2.15 lid 1 Wko) OF In een peuterspeelzaal waar 50 of minder kinderen worden opgevangen is (nog) geen oudercommissie ingesteld, de houder heeft zich echter aantoonbaar voldoende ingespannen om een oudercommissie in te stellen én de houder biedt, als ouders op een andere wijze worden betrokken bij onderwerpen waarvoor adviesrecht geldt, ouders de gelegenheid deel te nemen aan een oudercommissie. (art 2.15 lid 2 en 3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en personen werkzaam bij de peuterspeelzaal zijn geen lid. (art 2.15 lid 5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leden worden gekozen uit en door de ouders. (art 2.15 lid 2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stelt de oudercommissie in de gelegenheid haar eigen werkwijze te bepalen. (art 2.15 lid 4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1.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ls er conform artikel 2.15 tweede lid geen oudercommissie is ingesteld, betrekt de houder de ouders aantoonbaar voldoende op een andere wijze bij: - de wijze waarop uitvoering wordt gegeven aan artikel 2.6, eerste lid; - het pedagogisch beleid dat wordt gevoerd; - voedingsaangelegenheden van algemene aard; - het algemene beleid op het gebied van opvoeding, veiligheid of gezondheid; - openingstijden; - het beleid met betrekking tot het aanbieden van voorschoolse educatie; - de vaststelling of wijziging van een regeling inzake de behandeling van klachten; - wijziging van de prijs van peuterspeelzaalwerk. (art 2.15 lid 2 en 3, 2.17 lid 1, 2.13a lid 1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lachten en geschillen </text:p>
                </table:table-cell>
              </table:table-row>
              <table:table-row table:style-name="row">
                <table:table-cell table:style-name="entry" table:number-rows-spanned="1" table:number-columns-spanned="1">
                  <text:p text:style-name="table_al">De houder treft een regeling voor de afhandeling van klachten over: - een gedraging van de houder of een bij de houder werkzame persoon jegens een ouder of kind; - de overeenkomst tussen de houder en de ouder. (art 1.57b lid 1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2.250 indien regeling ontbreekt, </text:p>
                  <text:p text:style-name="table_al">€ 750 indien niet aan de eisen voldoet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regeling is schriftelijk vastgelegd, voorziet er in dat de ouder de klacht schriftelijk bij de houder indient en dat de houder: - de klacht zorgvuldig onderzoekt; - de ouder zoveel mogelijk op de hoogte houdt van de voortgang van de behandeling; - de klacht, rekening houdende met de aard ervan, zo spoedig mogelijk afhandelt; - de klacht, uiterlijk zes weken na indiening bij de houder, afhandelt; - de ouder een schriftelijk en met redenen omkleed oordeel op de klacht verstrekt; - in het oordeel een concrete termijn stelt waarbinnen eventuele maatregelen zullen zijn gerealiseerd. (art 1.57b lid 2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handelt overeenkomstig deze regeling. (art 1.57b lid 3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van een kindercentrum is aangesloten bij een door de minister van Veiligheid en Justitie erkende geschillencommissie voor het behandelen van: a) geschillen tussen houder en ouder over: - een gedraging van de houder of een bij de houder werkzame persoon jegens ouder of kind; - de overeenkomst tussen de houder en de ouder; b) geschillen tussen houder en oudercommissie over de toepassing en uitvoering van het wettelijk adviesrecht. (art 1.57c lid 1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4:</text:span> 
            <text:span text:style-name="nadrukvet">Afwegingsoverzicht voorziening gastouderopvang</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entry" table:number-rows-spanned="1" table:number-columns-spanned="1">
                  <text:p text:style-name="table_al">
                    <text:span text:style-name="nadrukvet">VOORZIENING VOOR GASTOUDEROPVA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astouderopvang in de zin van de Wet kinderopvang</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Gastouder en handhaving</text:p>
                </table:table-cell>
              </table:table-row>
              <table:table-row table:style-name="row">
                <table:table-cell table:style-name="entry" table:number-rows-spanned="1" table:number-columns-spanned="1">
                  <text:p text:style-name="table_al">Er loopt geen handhaving in het kader van de Wet kinderopvang en kwaliteitseisen peuterspeelzalen tegen de gastouder. (art 1.49 lid 2 en 1.56b lid 1 Wko)</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Indien niet voldaan: invloed advies toezichthouder Gevolg: Als er handhaving loopt tegen de onderneming (en) van de houder kan dit van invloed zijn op de besluitvorming van het colleg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gastouder treft maatregelen om recidive van eerder geconstateerde tekortkomingen in de opvangsituatie te voorkomen. (art 1.49 lid 2 en 1.56b lid 1 Wko)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Indien niet voldaan: invloed advies toezichthouder Gevolg: Als er handhaving loopt tegen de onderneming (en) van de houder kan dit van invloed zijn op de besluitvorming van het colleg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astouderopvang in de zin van de wet</text:p>
                </table:table-cell>
              </table:table-row>
              <table:table-row table:style-name="row">
                <table:table-cell table:style-name="entry" table:number-rows-spanned="1" table:number-columns-spanned="1">
                  <text:p text:style-name="table_al">De opvang vindt plaats door tussenkomst van een geregistreerd gastouderbureau. (art 1.1 Wko)</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Indien niet voldaan: geen gastouderopvang in de zin van de wet. Gevolg: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opvang vindt plaats in een gezinssituatie door een gastouder welke niet de ouder van de op te vangen kinderen is noch de partner van de vraagouder. (art 1.1 Wko)</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Indien niet voldaan: geen gastouderopvang in de zin van de wet. Gevolg: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opvang vindt plaats op het woonadres van de gastouder of van één van de vraagouders. (art 1.1 Wko)</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Indien niet voldaan: geen gastouderopvang in de zin van de wet. Gevolg: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astouder in de zin van de wet</text:p>
                </table:table-cell>
              </table:table-row>
              <table:table-row table:style-name="row">
                <table:table-cell table:style-name="entry" table:number-rows-spanned="1" table:number-columns-spanned="1">
                  <text:p text:style-name="table_al">De gastouder is 18 jaar of ouder. (art 1.1 Wko)</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Indien niet voldaan: geen gastouderopvang in de zin van de wet. Gevolg: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gastouder is niet inwonend bij de vraagouder. (art 1.1 Wko)</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Indien niet voldaan: geen gastouderopvang in de zin van de wet. Gevolg: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gastouder heeft ten behoeve van de opvang van kinderen geen personeel in dienst. (art 1.1 Wko)</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Indien niet voldaan: geen gastouderopvang in de zin van de wet. Gevolg: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gastouder heeft geen kinderen die onderworpen zijn aan (voorlopige) ondertoezichtstelling. De gastouder is niet ontheven uit het ouderlijk gezag. De gastouder is niet ontzet van het gezag. (art 1.1 Wko)</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Indien niet voldaan: geen gastouderopvang in de zin van de wet. Gevolg: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dagogisch klimaat</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 Pedagogische praktijk</text:p>
                </table:table-cell>
              </table:table-row>
              <table:table-row table:style-name="row">
                <table:table-cell table:style-name="entry" table:number-rows-spanned="1" table:number-columns-spanned="1">
                  <text:p text:style-name="table_al">De gastouder heeft kennis van en handelt overeenkomstig het pedagogisch beleidsplan van het gastouderbureau waarbij hij is aangesloten. (art 1.49 lid 2 en 1.56b lid 1 en 2 Wko; art 16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gastouder waarborgt de emotionele veiligheid. (art 1.49 lid 2 en 1.56b lid 1 en 2 Wko; art 11 en 16 Besluit )</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gastouder biedt de opvangkinderen de mogelijkheid om tot ontwikkeling van persoonlijke competentie te komen. (art 1.49 lid 2 en 1.56b lid 1 en 2 Wko; art 11 en 16 Besluit )</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gastouder biedt de opvangkinderen de mogelijkheid om tot ontwikkeling van sociale competentie te komen. (art 1.49 lid 2 en 1.56b lid 1 en 2 Wko; art 11 en 16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gastouder draagt zorg voor de overdracht van normen en waarden. (art 1.49 lid 2 en 1.56b lid 1 en 2 Wko; art 11 en 16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  </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skundigheid gastouder</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Een verklaring omtrent het gedrag is vóór het indienen van de aanvraag tot registratie aan de houder van het gastouderbureau overgelegd. (art 1.56b lid 3 en 4 Wko) </text:p>
                </table:table-cell>
                <table:table-cell table:style-name="entry" table:number-rows-spanned="1" table:number-columns-spanned="1">
                  <text:p text:style-name="table_al">n.v.t.</text:p>
                </table:table-cell>
                <table:table-cell table:style-name="entry" table:number-rows-spanned="1" table:number-columns-spanned="1">
                  <text:p text:style-name="table_al">Hoog</text:p>
                </table:table-cell>
                <table:table-cell table:style-name="entry" table:number-rows-spanned="1" table:number-columns-spanned="1">
                  <text:p text:style-name="table_al">Totdat een geldige verklaring omtrent het gedrag is overlegd wordt de voorziening voor gastouderopvang een exploitatieverbod opgelegd.</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Een verklaring omtrent het gedrag van de houder is bij het indienen van de aanvraag tot registratie niet ouder dan twee maanden. (art 1.50 lid 5 Wko)</text:p>
                </table:table-cell>
                <table:table-cell table:style-name="entry" table:number-rows-spanned="1" table:number-columns-spanned="1">
                  <text:p text:style-name="table_al">2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750 per te oude overlegde VOG</text:p>
                </table:table-cell>
              </table:table-row>
              <table:table-row table:style-name="row">
                <table:table-cell table:style-name="entry" table:number-rows-spanned="1" table:number-columns-spanned="1">
                  <text:p text:style-name="table_al">De gastouder en zijn huisgenoten zijn in het bezit van een verklaring omtrent het gedrag die is afgegeven na 1 maart 2013. (art 1.56b lid 3 Wko)</text:p>
                </table:table-cell>
                <table:table-cell table:style-name="entry" table:number-rows-spanned="1" table:number-columns-spanned="1">
                  <text:p text:style-name="table_al">2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750 per te laat overlegde VOG</text:p>
                </table:table-cell>
              </table:table-row>
              <table:table-row table:style-name="row">
                <table:table-cell table:style-name="entry" table:number-rows-spanned="1" table:number-columns-spanned="1">
                  <text:p text:style-name="table_al">Een verklaring omtrent het gedrag van stagiaire of vrijwilliger werkzaam bij de gastouder is vóór aanvang van de werkzaamheden bij de gastouder overgelegd. (art 1.56b lid 3 en 4 Wko) </text:p>
                </table:table-cell>
                <table:table-cell table:style-name="entry" table:number-rows-spanned="1" table:number-columns-spanned="1">
                  <text:p text:style-name="table_al">2 weken</text:p>
                </table:table-cell>
                <table:table-cell table:style-name="entry" table:number-rows-spanned="1" table:number-columns-spanned="1">
                  <text:p text:style-name="table_al">Hoog</text:p>
                </table:table-cell>
                <table:table-cell table:style-name="entry" table:number-rows-spanned="1" table:number-columns-spanned="1">
                  <text:p text:style-name="table_al">Totdat een geldige verklaring omtrent het gedrag is overlegd wordt de voorziening voor gastouderopvang een exploitatieverbod opgeleg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en verklaring omtrent het gedrag van stagiaire of vrijwilliger werkzaam bij de gastouder is op dat moment niet ouder dan twee maanden. Indien de stagiaire al eerder bij een gastouder of kindercentrum heeft gewerkt dan is de verklaring omtrent het gedrag niet ouder dan twee jaar. (art 1.56b lid 3 en 4 Wko)</text:p>
                </table:table-cell>
                <table:table-cell table:style-name="entry" table:number-rows-spanned="1" table:number-columns-spanned="1">
                  <text:p text:style-name="table_al">2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750 per te oude overlegde VOG</text:p>
                </table:table-cell>
              </table:table-row>
              <table:table-row table:style-name="row">
                <table:table-cell table:style-name="entry" table:number-rows-spanned="1" table:number-columns-spanned="1">
                  <text:p text:style-name="table_al">De bij de gastouder werkzame stagiaire of vrijwilliger is in het bezit van een verklaring omtrent het gedrag die niet ouder is dan twee jaar. (art 1.56b lid 7 en 8 Wko)</text:p>
                </table:table-cell>
                <table:table-cell table:style-name="entry" table:number-rows-spanned="1" table:number-columns-spanned="1">
                  <text:p text:style-name="table_al">2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750 per te oude overlegde VOG</text:p>
                </table:table-cell>
              </table:table-row>
              <table:table-row table:style-name="row">
                <table:table-cell table:style-name="entry" table:number-rows-spanned="1" table:number-columns-spanned="1">
                  <text:p text:style-name="table_al">Deskundigheid gastouder</text:p>
                </table:table-cell>
              </table:table-row>
              <table:table-row table:style-name="row">
                <table:table-cell table:style-name="entry" table:number-rows-spanned="1" table:number-columns-spanned="1">
                  <text:p text:style-name="table_al">De gastouder beschikt over een getuigschrift conform de ministeriële regeling. OF De gastouder beschikt over een EVC-bewijsstuk afgegeven vóór 1 januari 2012 waaruit blijkt dat de gastouder voldoet aan alle competenties van de bij ministeriële regeling aangewezen MBO-2 opleiding(en). (art 1.56b lid 2 Wko; art 13 lid 1 sub a en lid 2 Besluit; art 10, 10a en 10b Regeling Wko)</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1.000 per beroepskracht die niet voldoet</text:p>
                </table:table-cell>
              </table:table-row>
              <table:table-row table:style-name="row">
                <table:table-cell table:style-name="entry" table:number-rows-spanned="1" table:number-columns-spanned="1">
                  <text:p text:style-name="table_al">De gastouder beschikt over een geregistreerd certificaat eerste hulp aan kinderen bij ongevallen conform de ministeriële regeling. (art 1.56b lid 2 Wko; art 13 lid 1 sub b en lid 3 Besluit; art 10d Regeling Wko)</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00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Gebruik van de voorgeschreven voertaal</text:p>
                </table:table-cell>
              </table:table-row>
              <table:table-row table:style-name="row">
                <table:table-cell table:style-name="entry" table:number-rows-spanned="1" table:number-columns-spanned="1">
                  <text:p text:style-name="table_al">De voorgeschreven voertaal wordt gebruikt. OF Er wordt een andere taal als voertaal gebezigd, daar de herkomst van de kinderen in deze specifieke omstandigheid daartoe noodzaakt, overeenkomstig een door de houder vastgestelde gedragscode. (art 1.56b lid 6 en 1.55 Wko)</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00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ccommodatie en inrichting</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De woning</text:p>
                </table:table-cell>
              </table:table-row>
              <table:table-row table:style-name="row">
                <table:table-cell table:style-name="entry" table:number-rows-spanned="1" table:number-columns-spanned="1">
                  <text:p text:style-name="table_al">De woning waar gastouderopvang plaats vindt is te allen tijde rookvrij. (art 1.49 lid 2 en 1.56b lid 1 en 2 Wko; art 15 lid 1 en 2 Besluit; art 14 lid 1 onder d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2.000 </text:p>
                  <text:p text:style-name="table_al">3. Exploitatieverbod </text:p>
                  <text:p text:style-name="table_al">4. Verwijdering regis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woning waar gastouderopvang plaats vindt, beschikt over voldoende binnenspeelruimte voor kinderen, afgestemd op het aantal en de leeftijd van de op te vangen kinderen. (art 1.49 lid 2 en 1.56b lid 1 en 2 Wko; art 15 lid 1 en 2 Besluit; art 14 lid 1 onder 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woning waar gastouderopvang plaats vindt, beschikt over voldoende buitenspeelmogelijkheden voor kinderen, afgestemd op het aantal en de leeftijd van de op te vangen kinderen. (art 1.49 lid 2 en 1.56b lid 1 en 2 Wko; art 15 lid 1 en 2 Besluit; art 14 lid 1 onder b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laapruimte</text:p>
                </table:table-cell>
              </table:table-row>
              <table:table-row table:style-name="row">
                <table:table-cell table:style-name="entry" table:number-rows-spanned="1" table:number-columns-spanned="1">
                  <text:p text:style-name="table_al">Er is een afzonderlijke slaapruimte voor in ieder geval kinderen tot anderhalf jaar. (art 1.49 lid 2 en 1.56b lid 1 en 2 Wko; art 15 lid 1 Besluit; art 14 lid 1 sub 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slaapruimte is afgestemd op het aantal op te vangen kinderen. (art 1.49 lid 2 en 1.56b lid 1 en 2 Wko; art 15 lid 1 Besluit; art 14 lid 1 sub 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oepssamenstelling</text:p>
                </table:table-cell>
              </table:table-row>
              <table:table-row table:style-name="row">
                <table:table-cell table:style-name="entry" table:number-rows-spanned="1" table:number-columns-spanned="1">
                  <text:p text:style-name="table_al">Bij een gastouder worden maximaal 6 kinderen gelijktijdig opgevangen, waarvan maximaal 5 kinderen tot 4 jaar, waarvan maximaal 4 kinderen tot 2 jaar, waarvan maximaal 2 kinderen tot 1 jaar. Eigen kinderen tot 10 jaar worden meegerekend. (art 1.49 lid 2 en 1.56b lid 1 en 2 Wko; art 14 Besluit; art 13 lid 1, 2 en 3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chterwacht</text:p>
                </table:table-cell>
              </table:table-row>
              <table:table-row table:style-name="row">
                <table:table-cell table:style-name="entry" table:number-rows-spanned="1" table:number-columns-spanned="1">
                  <text:p text:style-name="table_al">De gastouder is goed telefonisch bereikbaar. (art 1.49 lid 2 en 1.56b lid 1 en 2 Wko; art 12 lid 2 Besluit; art 12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gastouder zorgt ervoor dat bij aanwezigheid van meer dan 3 kinderen tijdens de opvang een achterwacht beschikbaar is, die bij calamiteiten binnen 15 minuten bij het opvangadres aanwezig is. Daartoe is de achterwacht altijd telefonisch bereikbaar. (art 1.49 lid 2 en 1.56b lid 1 en 2 Wko; art 12 lid 2 en 3 Besluit; art 12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iligheid en gezondheid</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Risico-inventarisatie veiligheid en gezondheid</text:p>
                </table:table-cell>
              </table:table-row>
              <table:table-row table:style-name="row">
                <table:table-cell table:style-name="entry" table:number-rows-spanned="1" table:number-columns-spanned="1">
                  <text:p text:style-name="table_al">De gastouder heeft op het opvangadres een door de bemiddelingsmedewerker en de gastouder ondertekende risico-inventarisatie veiligheid, die jaarlijks is opgesteld en is toegespitst op dat specifieke adres. De risico-inventarisatie veiligheid is door de gastouder samen met de bemiddelingsmedewerker uitgevoerd. (art 1.49 lid 2 en 1.56b lid 1 en 2 Wko; art 7 en 12 lid 1 en 3 Besluit; art 11 lid 1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6.000 geheel ontbreken € 3.000 ouder dan 1 jaar </text:p>
                  <text:p text:style-name="table_al">3. Exploitatieverbod </text:p>
                  <text:p text:style-name="table_al">4. Verwijdering register</text:p>
                </table:table-cell>
                <table:table-cell table:style-name="entry" table:number-rows-spanned="1" table:number-columns-spanned="1">
                  <text:p text:style-name="table_al">€ 4.000 bij geheel ontbreken, </text:p>
                  <text:p text:style-name="table_al">€ 2.000 in geval van ouder dan 1 jaar</text:p>
                </table:table-cell>
              </table:table-row>
              <table:table-row table:style-name="row">
                <table:table-cell table:style-name="entry" table:number-rows-spanned="1" table:number-columns-spanned="1">
                  <text:p text:style-name="table_al">De gastouder draagt er zorg voor dat de veiligheidsmaatregelen uit het plan van aanpak binnen de gestelde termijn zijn respectievelijk worden genomen. (art 1.49 lid 2 en 1.56b lid 1 en 2 Wko; art 7 lid 5 en 12 lid 1 en 3 Besluit; art 11 lid 2 Regeling) </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000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De gastouder draagt er zorg voor dat de lijst van ongevallen die hebben plaatsgevonden actueel is en voldoet aan de gestelde eisen. (art 1.49 lid 2 en 1.56b lid 1 en 2 Wko; art 7 lid 3 sub c en 12 lid 1 en 3 Besluit; art 11 lid 3 sub c en lid 4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000 </text:p>
                  <text:p text:style-name="table_al">3. Exploitatieverbod </text:p>
                  <text:p text:style-name="table_al">4. Verwijdering register</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e gastouder heeft op het opvangadres een door de bemiddelingsmedewerker en de gastouder ondertekende risico-inventarisatie gezondheid, die jaarlijks is opgesteld en is toegespitst op dat specifieke adres. De risico-inventarisatie gezondheid is door de gastouder samen met de bemiddelingsmedewerker uitgevoerd. (art 1.49 lid 2 en 1.56b lid 1 en 2 Wko; art 7 en 12 lid 1 en 3 Besluit; art 11 lid 1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6.000 geheel ontbreken € 3.000 ouder dan 1 jaar </text:p>
                  <text:p text:style-name="table_al">3. Exploitatieverbod </text:p>
                  <text:p text:style-name="table_al">4. Verwijdering register</text:p>
                </table:table-cell>
                <table:table-cell table:style-name="entry" table:number-rows-spanned="1" table:number-columns-spanned="1">
                  <text:p text:style-name="table_al">€ 4.000 bij geheel ontbreken, </text:p>
                  <text:p text:style-name="table_al">€ 2.000 in geval van ouder dan 1 jaar</text:p>
                </table:table-cell>
              </table:table-row>
              <table:table-row table:style-name="row">
                <table:table-cell table:style-name="entry" table:number-rows-spanned="1" table:number-columns-spanned="1">
                  <text:p text:style-name="table_al">De gastouder draagt er zorg voor dat de gezondheidsmaatregelen uit het plan van aanpak binnen de gestelde termijn zijn respectievelijk worden genomen. (art 1.49 lid 2 en 1.56b lid 1 en 2 Wko; art 7 lid 5 en 12 lid 1 en 3 Besluit; art 11 lid 2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000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Meldcode kindermishandeling</text:p>
                </table:table-cell>
              </table:table-row>
              <table:table-row table:style-name="row">
                <table:table-cell table:style-name="entry" table:number-rows-spanned="1" table:number-columns-spanned="1">
                  <text:p text:style-name="table_al">De gastouder heeft kennis van de door de houder van het gastouderbureau vastgestelde meldcode. (art 1.56b lid 1 Wko)</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6.000 geheel ontbreekt, € 1.500 niet compleet </text:p>
                  <text:p text:style-name="table_al">3. Exploitatieverbod </text:p>
                  <text:p text:style-name="table_al">4. Verwijdering register</text:p>
                </table:table-cell>
                <table:table-cell table:style-name="entry" table:number-rows-spanned="1" table:number-columns-spanned="1">
                  <text:p text:style-name="table_al">€ 4.000 indien regeling geheel ontbreekt, </text:p>
                  <text:p text:style-name="table_al">€ 1.000 indien regeling niet aan de eisen voldoet</text:p>
                </table:table-cell>
              </table:table-row>
              <table:table-row table:style-name="row">
                <table:table-cell table:style-name="entry" table:number-rows-spanned="1" table:number-columns-spanned="1">
                  <text:p text:style-name="table_al">De gastouder handelt naar de door de houder van het gastouderbureau vastgestelde meldcode. (art 1.56b lid 1 Wko)</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De gastouder heeft kennis van en handelt naar de wettelijke meldplicht. (art 1.51c Wko)</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5:</text:span> 
            <text:span text:style-name="nadrukvet">Afwegingsoverzicht gastouderbureau</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
                    <text:span text:style-name="nadrukvet">GASTOUDERBUREAU</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astouderbureau in de zin van de Wet kinderopvang</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Gastouderbureau en naleving wet- en regelgeving</text:p>
                </table:table-cell>
              </table:table-row>
              <table:table-row table:style-name="row">
                <table:table-cell table:style-name="entry" table:number-rows-spanned="1" table:number-columns-spanned="1">
                  <text:p text:style-name="table_al">Er loopt geen handhaving in het kader van de Wet kinderopvang en kwaliteitseisen peuterspeelzalen tegen de vestiging(en) van de houder (art 1.49 lid 2 en 1.56b lid 1 Wko)</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Indien niet voldaan: invloed advies toezichthouder Gevolg: Als er handhaving loopt tegen de onderneming (en) van de houder kan dit van invloed zijn op de besluitvorming van het colleg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treft maatregelen om recidive van eerder geconstateerde tekortkomingen in zijn vestiging(en) te voorkomen. (art 1.49 lid 3 en 1.56 lid 1 Wko)</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Indien niet voldaan: invloed advies toezichthouder Gevolg: Als er handhaving loopt tegen de onderneming (en) van de houder kan dit van invloed zijn op de besluitvorming van het colleg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astouderopvang in de zin van de wet</text:p>
                </table:table-cell>
              </table:table-row>
              <table:table-row table:style-name="row">
                <table:table-cell table:style-name="entry" table:number-rows-spanned="1" table:number-columns-spanned="1">
                  <text:p text:style-name="table_al">Het gastouderbureau is een organisatie die gastouderopvang tot stand brengt en begeleidt en door tussenkomst van wie de betaling van ouders aan gastouders geschiedt. (art 1.1 Wko)</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Indien niet voldaan: geen gastbureau in de zin van de wet. Gevolg: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dagogisch klimaat</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Pedagogisch beleid</text:p>
                </table:table-cell>
              </table:table-row>
              <table:table-row table:style-name="row">
                <table:table-cell table:style-name="entry" table:number-rows-spanned="1" table:number-columns-spanned="1">
                  <text:p text:style-name="table_al">De houder heeft een pedagogisch beleidsplan waarin de voor dat gastouderbureau kenmerkende visie op de omgang met kinderen is beschreven. (art 1.56 lid 1 en 2 Wko; art 11 lid 1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4.500 </text:p>
                  <text:p text:style-name="table_al">3. Exploitatieverbod </text:p>
                  <text:p text:style-name="table_al">4. Verwijdering register</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In het pedagogisch beleidsplan staat in duidelijke en observeerbare termen het volgende beschreven: de wijze waarop de emotionele veiligheid van kinderen wordt gewaarborgd, de mogelijkheden voor kinderen tot de ontwikkeling van hun persoonlijke- en sociale competentie, en de wijze waarop de overdracht van normen en waarden aan kinderen plaatsvindt. (art 1.56 lid 1 en 2 Wko; art 12a lid 1 sub 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Het pedagogisch beleidsplan beschrijft in duidelijke en observeerbare termen het aantal kinderen dat door de gastouder wordt opgevangen en de leeftijden van die kinderen. (art 1.56 lid 1 en 2 Wko; art 11 lid 1 Besluit; art 12a lid 1 sub b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Het pedagogisch plan beschrijft in duidelijke en observeerbare termen de eisen die gesteld worden aan de voorzieningen waar opvang plaatsvindt. (art 1.56 lid 1 en 2 Wko; art 11 lid 1 Besluit; art 12a lid 1 sub c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Pedagogische praktijk</text:p>
                </table:table-cell>
              </table:table-row>
              <table:table-row table:style-name="row">
                <table:table-cell table:style-name="entry" table:number-rows-spanned="1" table:number-columns-spanned="1">
                  <text:p text:style-name="table_al">De houder draagt er zorg voor dat alle bij zijn gastouderbureau aangesloten gastouders het pedagogisch beleid uitvoeren. (art 1.56 lid 1 en 1.56b lid 1 Wko)</text:p>
                </table:table-cell>
                <table:table-cell table:style-name="entry" table:number-rows-spanned="1" table:number-columns-spanned="1">
                  <text:p text:style-name="table_al">6 weken</text:p>
                </table:table-cell>
                <table:table-cell table:style-name="entry" table:number-rows-spanned="1" table:number-columns-spanned="1">
                  <text:p text:style-name="table_al">Midden</text:p>
                </table:table-cell>
                <table:table-cell table:style-name="entry" table:number-rows-spanned="1" table:number-columns-spanned="1">
                  <text:p text:style-name="table_al">1. Aanwijzing </text:p>
                  <text:p text:style-name="table_al">2. LOD € 1.125 </text:p>
                  <text:p text:style-name="table_al">3. Exploitatieverbod </text:p>
                  <text:p text:style-name="table_al">4. Verwijdering regist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rsoneel</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Een verklaring omtrent het gedrag van de houder is bij het indienen van de aanvraag tot exploitatie aan het college van B&amp;W overgelegd. (art 1.56 lid 3 en 1.50 lid 5 Wko)</text:p>
                </table:table-cell>
                <table:table-cell table:style-name="entry" table:number-rows-spanned="1" table:number-columns-spanned="1">
                  <text:p text:style-name="table_al">n.v.t.</text:p>
                </table:table-cell>
                <table:table-cell table:style-name="entry" table:number-rows-spanned="1" table:number-columns-spanned="1">
                  <text:p text:style-name="table_al">Hoog</text:p>
                </table:table-cell>
                <table:table-cell table:style-name="entry" table:number-rows-spanned="1" table:number-columns-spanned="1">
                  <text:p text:style-name="table_al"> n.v.t.</text:p>
                </table:table-cell>
                <table:table-cell table:style-name="entry" table:number-rows-spanned="1" table:number-columns-spanned="1">
                  <text:p text:style-name="table_al">€ 1.500 per ontbrekende VOG</text:p>
                </table:table-cell>
              </table:table-row>
              <table:table-row table:style-name="row">
                <table:table-cell table:style-name="entry" table:number-rows-spanned="1" table:number-columns-spanned="1">
                  <text:p text:style-name="table_al">Een verklaring omtrent het gedrag van de houder is bij het indienen van de aanvraag tot registratie niet ouder dan twee maanden. (art 1.56 lid 3 en 1.50 lid 4 Wko)</text:p>
                </table:table-cell>
                <table:table-cell table:style-name="entry" table:number-rows-spanned="1" table:number-columns-spanned="1">
                  <text:p text:style-name="table_al">2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De houder en personen werkzaam bij de onderneming waarmee de houder het gastouderbureau exploiteert zijn in het bezit van een verklaring omtrent het gedrag die is afgegeven na 1 maart 2013. (art 1.56 lid 3 en 1.50 lid 4 Wko)</text:p>
                </table:table-cell>
                <table:table-cell table:style-name="entry" table:number-rows-spanned="1" table:number-columns-spanned="1">
                  <text:p text:style-name="table_al">2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1.500 per te laat overlegde VOG</text:p>
                </table:table-cell>
              </table:table-row>
              <table:table-row table:style-name="row">
                <table:table-cell table:style-name="entry" table:number-rows-spanned="1" table:number-columns-spanned="1">
                  <text:p text:style-name="table_al">Een verklaring omtrent het gedrag van een persoon werkzaam bij de onderneming is vóór aanvang van de werkzaamheden aan de houder van het gastouderbureau overgelegd (art 1.56 lid 3 en 1.50 lid 4 Wko)</text:p>
                </table:table-cell>
                <table:table-cell table:style-name="entry" table:number-rows-spanned="1" table:number-columns-spanned="1">
                  <text:p text:style-name="table_al">n.v.t.</text:p>
                </table:table-cell>
                <table:table-cell table:style-name="entry" table:number-rows-spanned="1" table:number-columns-spanned="1">
                  <text:p text:style-name="table_al">Hoog</text:p>
                </table:table-cell>
                <table:table-cell table:style-name="entry" table:number-rows-spanned="1" table:number-columns-spanned="1">
                  <text:p text:style-name="table_al">n.v.t.</text:p>
                </table:table-cell>
                <table:table-cell table:style-name="entry" table:number-rows-spanned="1" table:number-columns-spanned="1">
                  <text:p text:style-name="table_al">€ 1.500 per ontbrekende VOG</text:p>
                </table:table-cell>
              </table:table-row>
              <table:table-row table:style-name="row">
                <table:table-cell table:style-name="entry" table:number-rows-spanned="1" table:number-columns-spanned="1">
                  <text:p text:style-name="table_al">Een verklaring omtrent het gedrag van een persoon werkzaam bij de onderneming is op dat moment niet ouder dan twee maanden. (art 1.56 lid 3 en 1.50 lid 4 Wko)</text:p>
                </table:table-cell>
                <table:table-cell table:style-name="entry" table:number-rows-spanned="1" table:number-columns-spanned="1">
                  <text:p text:style-name="table_al">2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Personeelsformate per gastouder</text:p>
                </table:table-cell>
              </table:table-row>
              <table:table-row table:style-name="row">
                <table:table-cell table:style-name="entry" table:number-rows-spanned="1" table:number-columns-spanned="1">
                  <text:p text:style-name="table_al">De houder van het gastouderbureau draagt er zorg voor dat er per aangesloten gastouder op jaarbasis tenminste 16 uur wordt besteed aan begeleiding en bemiddeling. (art 1.56 lid 7 Wko; artikel 11b lid 2 Regeling)</text:p>
                </table:table-cell>
                <table:table-cell table:style-name="entry" table:number-rows-spanned="1" table:number-columns-spanned="1">
                  <text:p text:style-name="table_al">2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4.000 </text:p>
                  <text:p text:style-name="table_al">3. Exploitatieverbod </text:p>
                  <text:p text:style-name="table_al">4. Verwijdering register</text:p>
                </table:table-cell>
                <table:table-cell table:style-name="entry" table:number-rows-spanned="1" table:number-columns-spanned="1">
                  <text:p text:style-name="table_al">€ 3.000 per gastouder &lt;16 uur begeleid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iligheid en gezondheid</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Risico-inventarisatie veiligheid en gezondheid</text:p>
                </table:table-cell>
              </table:table-row>
              <table:table-row table:style-name="row">
                <table:table-cell table:style-name="entry" table:number-rows-spanned="1" table:number-columns-spanned="1">
                  <text:p text:style-name="table_al">De houder draagt er zorg voor dat samen met de gastouder op elk opvangadres in elke voor de op te vangen kinderen toegankelijke ruimte de veiligheidsrisico’s in een risico-inventarisatie vastgelegd worden. (art 1.49 lid 3 sub a, 1.56 lid 1 en 2 en 1.56b lid 2 Wko; art 7 lid 2 en 6 Besluit; art 11 lid 3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 2. LOD € 6.000 geheel ontbreekt, € 2.000 niet compleet </text:p>
                  <text:p text:style-name="table_al"> 3. Exploitatieverbod </text:p>
                  <text:p text:style-name="table_al">4. Verwijdering register</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De houder draagt zorg voor een inventarisatie van de veiligheidsrisico’s door een bemiddelingsmedewerker van het bureau vóór aanvang van de opvang en daarna jaarlijks voor elke woning waar gastouderopvang plaatsvindt. (art 1.49 lid 3 sub a, 1.56 lid 1 en 2 en 1.56b lid 6 Wko; art 7 lid 2 Besluit; art 5 lid 3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 2. LOD € 4.000 te oud </text:p>
                  <text:p text:style-name="table_al">3. Exploitatieverbod </text:p>
                  <text:p text:style-name="table_al">4. Verwijdering register</text:p>
                </table:table-cell>
                <table:table-cell table:style-name="entry" table:number-rows-spanned="1" table:number-columns-spanned="1">
                  <text:p text:style-name="table_al">€ 2000 (niet voor aanvang aanwezig en te oud)</text:p>
                </table:table-cell>
              </table:table-row>
              <table:table-row table:style-name="row">
                <table:table-cell table:style-name="entry" table:number-rows-spanned="1" table:number-columns-spanned="1">
                  <text:p text:style-name="table_al">De houder draagt er zorg voor dat de risico-inventarisatie de veiligheidsrisico’s die de opvang van de kinderen met zich meebrengt, beschrijft op de thema’s: verbranding, vergiftiging, verdrinking, valongevallen, verwondingen, beknelling, botsen, stoten, steken en snijden. (art 1.49 lid 3 sub a, 1.56 lid 1 en 2 Wko; art 7 lid 2, 3 en 6 Besluit; art 11 lid 3 sub 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250 </text:p>
                  <text:p text:style-name="table_al">3. Exploitatieverbod </text:p>
                  <text:p text:style-name="table_al">4. Verwijdering regist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De houder draagt er zorg voor dat samen met de gastouder in het plan van aanpak wordt aangegeven welke maatregelen binnen welke termijn zijn respectievelijk worden genomen in verband met de beschreven veiligheidsrisico's. (art 1.49 lid 3 sub a, 1.56 lid 1 en 2 Wko; art 7 lid 5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250 </text:p>
                  <text:p text:style-name="table_al">3. Exploitatieverbod </text:p>
                  <text:p text:style-name="table_al">4. Verwijdering regist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De houder draagt er zorg voor dat de risico-inventarisatie veiligheid inzichtelijk is voor de vraagouders. (art 1.49 lid 3 sub a, 1.56 lid 1 en 2 Wko; art 7 lid 3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4.000 </text:p>
                  <text:p text:style-name="table_al">3. Exploitatieverbod </text:p>
                  <text:p text:style-name="table_al">4. Verwijdering registe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e houder draagt er zorg voor dat alle bij zijn gastouderbureau aangesloten gastouders handelen volgens de opgestelde risico-inventarisatie veiligheid. (art 1.49 lid 3 sub a, 1.56 lid 1 en 1.56b lid 1 Wko)</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4.000 </text:p>
                  <text:p text:style-name="table_al">3. Exploitatieverbod </text:p>
                  <text:p text:style-name="table_al">4. Verwijdering registe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e houder draagt er zorg voor dat samen met de gastouder op elk opvangadres in elke voor de op te vangen kinderen toegankelijke ruimte de gezondheidsrisico’s in een risico-inventarisatie vastgelegd worden. (art 1.49 lid 3 sub a, 1.56 lid 1 en 2 en 1.56b lid 2 Wko; art 7 lid 2 en 6 Besluit; art 11 lid 3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 2. LOD € 6.000 geheel ontbreekt, € 2.000 niet compleet </text:p>
                  <text:p text:style-name="table_al"> 3. Exploitatieverbod </text:p>
                  <text:p text:style-name="table_al">4. Verwijdering register</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De houder draagt zorg voor een inventarisatie van de gezondheidsrisico’s door een bemiddelingsmedewerker van het bureau vóór aanvang van de opvang en daarna jaarlijks voor elke woning waar gastouderopvang plaatsvindt. (art 1.49 lid 3 sub a, 1.56 lid 1 en 2, 1.56b lid 6 Wko; art 7 lid 2 Besluit; art 5 lid 3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 2. LOD € 4.000 te oud </text:p>
                  <text:p text:style-name="table_al">3. Exploitatieverbod </text:p>
                  <text:p text:style-name="table_al">4. Verwijdering register</text:p>
                </table:table-cell>
                <table:table-cell table:style-name="entry" table:number-rows-spanned="1" table:number-columns-spanned="1">
                  <text:p text:style-name="table_al">€ 2.000 (niet voor aanvang aanwezig en te oud)</text:p>
                </table:table-cell>
              </table:table-row>
              <table:table-row table:style-name="row">
                <table:table-cell table:style-name="entry" table:number-rows-spanned="1" table:number-columns-spanned="1">
                  <text:p text:style-name="table_al">De houder draagt er zorg voor dat de risico-inventarisatie de gezondheidsrisico’s die de opvang van de kinderen met zich meebrengt, bijschrijft op de thema’s: ziektekiemen, binnenmilieu, buitenmilieu en medisch handelen. (art 1.49 lid 3 sub a, 1.56 lid 1 en 2 Wko; art 7 lid 2, 3 en 6 Besluit; art 11 lid 3 sub b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250 </text:p>
                  <text:p text:style-name="table_al">3. Exploitatieverbod </text:p>
                  <text:p text:style-name="table_al">4. Verwijdering regist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De houder draagt er zorg voor dat samen met de gastouder in een plan van aanpak wordt aangegeven welke maatregelen binnen welke termijn zijn respectievelijk worden genomen in verband met de beschreven gezondheidsrisico's. (art 1.49 lid 3 sub a, 1.56 lid 1 en 2 Wko; art 7 lid 5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2.250 </text:p>
                  <text:p text:style-name="table_al">3. Exploitatieverbod </text:p>
                  <text:p text:style-name="table_al">4. Verwijdering regist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De houder draagt er zorg voor dat de risico-inventarisatie gezondheid inzichtelijk is voor de vraagouders. (art 1.49 lid 3 sub a, 1.56 lid 1 en 2 Wko; art 7 lid 3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4.000 </text:p>
                  <text:p text:style-name="table_al">3. Exploitatieverbod </text:p>
                  <text:p text:style-name="table_al">4. Verwijdering registe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e houder draagt er zorg voor dat alle bij zijn gastouderbureau aangesloten gastouders handelen volgens de opgestelde risico-inventarisatie gezondheid. (art 1.49 lid 3 sub a, 1.56 lid 1 en 1.56b lid 1 Wko)</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4.000 </text:p>
                  <text:p text:style-name="table_al">3. Exploitatieverbod </text:p>
                  <text:p text:style-name="table_al">4. Verwijdering registe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ldcode kindermishandeling</text:p>
                </table:table-cell>
              </table:table-row>
              <table:table-row table:style-name="row">
                <table:table-cell table:style-name="entry" table:number-rows-spanned="1" table:number-columns-spanned="1">
                  <text:p text:style-name="table_al">De houder heeft een meldcode kindermishandeling vastgesteld welke voldoet aan de beschreven eisen. (art 1.51a lid 1 en 5 Wko; art 8 lid 1 en 2 Beslui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 2. LOD € 12.000 geheel ontbreekt, € 3.000 niet compleet </text:p>
                  <text:p text:style-name="table_al"> 3. Exploitatieverbod </text:p>
                  <text:p text:style-name="table_al">4. Verwijdering register</text:p>
                </table:table-cell>
                <table:table-cell table:style-name="entry" table:number-rows-spanned="1" table:number-columns-spanned="1">
                  <text:p text:style-name="table_al">€ 8.000 indien regeling geheel ontbreekt, </text:p>
                  <text:p text:style-name="table_al">€ 2.000 indien regeling niet aan de eisen voldoet</text:p>
                </table:table-cell>
              </table:table-row>
              <table:table-row table:style-name="row">
                <table:table-cell table:style-name="entry" table:number-rows-spanned="1" table:number-columns-spanned="1">
                  <text:p text:style-name="table_al">De houder bevordert de kennis en het gebruik van de meldcode bij het personeel. (art 1.51a lid 4 Wko)</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bevordert de kennis en het gebruik van de meldcode bij alle bij zijn gastouderbureau aangesloten gastouders. (art 1.51a lid 4 en 1.56 lid 1 Wko)</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handelt overeenkomstig de wettelijke meldplicht en bevordert de kennis en het gebruik ervan. (art 1.51b en 1.51c Wko)</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uderrecht</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Informatie</text:p>
                </table:table-cell>
              </table:table-row>
              <table:table-row table:style-name="row">
                <table:table-cell table:style-name="entry" table:number-rows-spanned="1" table:number-columns-spanned="1">
                  <text:p text:style-name="table_al">De houder laat in de schriftelijke overeenkomst met de vraagouder duidelijk zien welk deel van het betaalde bedrag naar het gastouderbureau gaat (uitvoeringskosten) en welk deel van het betaalde bedrag naar de gastouder gaat. (art 1.56 lid 4 Wko; art 11b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1.00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informeert vraagouders en een ieder die daarom verzoekt over het te voeren beleid. (art 1.54a lid 1 en 1.56 lid 6 sub c Wko; art 7 lid 6 en 11 lid 2 Besluit; art 12a lid 2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draagt zorg voor een goede bereikbaarheid van het gastouderbureau voor de vraagouder en de gastouder en informeert de vraagouders en gastouders hierover. (art 1.56 lid 2 Wko; art 11b lid 3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informeert vraagouders, gastouders en personeel over het inspectierapport inzake zijn gastouderbureau of inzake een bij dat gastouderbureau aangesloten voorziening voor gastouderopvang, door het zo spoedig mogelijk na ontvangst op de eigen website te plaatsen. Indien geen website aanwezig is, legt de houder een afschrift van het inspectierapport op een voor vraagouders, gastouders en personeel toegankelijke plaats. (art 1.54a lid 2 en 3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brengt de klachtenregeling, alsmede wijzigingen daarvan, op passende wijze onder de aandacht van de ouders. (art 1.57b lid 3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brengt de mogelijkheid om geschillen aan de geschillencommissie voor te leggen op passende wijze onder de aandacht van de ouders. (art 1.57c lid 2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Oudercommissie</text:p>
                </table:table-cell>
              </table:table-row>
              <table:table-row table:style-name="row">
                <table:table-cell table:style-name="entry" table:number-rows-spanned="1" table:number-columns-spanned="1">
                  <text:p text:style-name="table_al"> De houder heeft voor de oudercommissie, tenzij er op grond van artikel 1.58 tweede lid geen oudercommissie is ingesteld, zes maanden na registratie een reglement oudercommissie vastgesteld. (art 1.46 lid 2, 1.58 lid 2 en 1.59 lid 1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Het reglement omvat regels omtrent de wijze van kiezen, de zittingsduur en het aantal leden. (art 1.59 lid 2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Het reglement omvat geen regels omtrent werkwijze van de oudercommissie. (art 1.59 lid 3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wijzigt het reglement na instemming van de oudercommissie. (art 1.59 lid 5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stelt binnen zes maanden na registratie een oudercommissie in. (art 1.58 lid 1 Wko) OF Bij een gastouderbureau, waarbij maximaal 50 gastouders zijn aangesloten, is (nog) geen oudercommissie ingesteld, de houder heeft zich echter aantoonbaar voldoende ingespannen om een oudercommissie in te stellen én de houder biedt, als ouders op een andere wijze worden betrokken bij onderwerpen waarvoor adviesrecht geldt, ouders de gelegenheid deel te nemen aan een oudercommissie. (art 1.58 lid 2 en 3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en personen werkzaam bij het gastouderbureau zijn geen lid. (art 1.58 lid 5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leden worden gekozen uit en door de vraagouders. (art 1.58 lid 4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houder stelt de oudercommissie in de gelegenheid haar eigen werkwijze te bepalen. (art 1.58 lid 6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1.00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ls er conform artikel 1.58 tweede lid geen oudercommissie is ingesteld, betrekt de houder de ouders aantoonbaar voldoende op een andere wijze bij: - de wijze waarop uitvoering wordt gegeven aan artikel 1.56, eerste lid; - het beleid dat wordt gevoerd inzake het door de gastouder te voeren pedagogisch beleid; - voedingsaangelegenheden van algemene aard; - het algemene beleid op het gebied van opvoeding, veiligheid of gezondheid; - de vaststelling of wijziging van een regeling inzake de behandeling van klachten; - wijziging van de prijs van kinderopvang. (art 1.58 lid 2 en 3, 1.60 lid 1, 1.57 lid 1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Klachten en geschillen 2016</text:p>
                </table:table-cell>
              </table:table-row>
              <table:table-row table:style-name="row">
                <table:table-cell table:style-name="entry" table:number-rows-spanned="1" table:number-columns-spanned="1">
                  <text:p text:style-name="table_al"> De houder treft een regeling voor de afhandeling van klachten over: - een gedraging van de houder of een bij de houder werkzame persoon jegens een ouder of kind; - de overeenkomst tussen de houder en de ouder. (art 1.57b lid 1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 2. LOD € 2.250 indien regeling ontbreekt </text:p>
                  <text:p text:style-name="table_al">€ 750 indien niet aan de eisen voldoet </text:p>
                  <text:p text:style-name="table_al">3. Exploitatieverbod </text:p>
                  <text:p text:style-name="table_al">4. Verwijdering register</text:p>
                </table:table-cell>
                <table:table-cell table:style-name="entry" table:number-rows-spanned="1" table:number-columns-spanned="1">
                  <text:p text:style-name="table_al">€ 1.500 indien regeling ontbreekt, € 500 indien niet aan de eisen voldoet</text:p>
                </table:table-cell>
              </table:table-row>
              <table:table-row table:style-name="row">
                <table:table-cell table:style-name="entry" table:number-rows-spanned="1" table:number-columns-spanned="1">
                  <text:p text:style-name="table_al">De regeling is schriftelijk vastgelegd, voorziet er in dat de ouder de klacht schriftelijk bij de houder indient en dat de houder: - de klacht zorgvuldig onderzoekt; - de ouder zoveel mogelijk op de hoogte houdt van de voortgang van de behandeling; - de klacht, rekening houdende met de aard ervan, zo spoedig mogelijk wordt afgehandeld; - de klacht, uiterlijk zes weken na indiening bij de houder, wordt afgehandeld; - de ouder een schriftelijk en met redenen omkleed oordeel op de klacht verstrekt; - in het oordeel een concrete termijn stelt waarbinnen eventuele maatregelen zullen zijn gerealiseerd. (art 1.57b lid 2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De houder handelt overeenkomstig deze regeling. (art 1.57b lid 3 Wko)</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houder van een gastouderbureau is aangesloten bij een door de minister van Veiligheid en Justitie erkende geschillencommissie voor het behandelen van: a) geschillen tussen houder en ouder over: - een gedraging van de houder of een bij de houder werkzame persoon jegens ouder of kind; - de overeenkomst tussen de houder en de ouder; b) geschillen tussen houder en oudercommissie over de toepassing en uitvoering van het wettelijk adviesrecht. (art 1.57c lid 1 Wko) </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1. Aanwijzing </text:p>
                  <text:p text:style-name="table_al">2. LOD € 750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waliteit gastouderbureau</text:span>
                  </text:p>
                </table:table-cell>
                <table:table-cell table:style-name="entry" table:number-rows-spanned="1" table:number-columns-spanned="1">
                  <text:p text:style-name="table_al">Termijn</text:p>
                </table:table-cell>
                <table:table-cell table:style-name="entry" table:number-rows-spanned="1" table:number-columns-spanned="1">
                  <text:p text:style-name="table_al">Prio</text:p>
                </table:table-cell>
                <table:table-cell table:style-name="entry" table:number-rows-spanned="1" table:number-columns-spanned="1">
                  <text:p text:style-name="table_al">Hersteltraject</text:p>
                </table:table-cell>
                <table:table-cell table:style-name="entry" table:number-rows-spanned="1" table:number-columns-spanned="1">
                  <text:p text:style-name="table_al">Bestraffend tra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Stappen</text:span>
                  </text:p>
                </table:table-cell>
                <table:table-cell table:style-name="entry" table:number-rows-spanned="1" table:number-columns-spanned="1">
                  <text:p text:style-name="table_al">
                    <text:span text:style-name="nadrukcur">Bestuurlijke boete</text:span>
                  </text:p>
                </table:table-cell>
              </table:table-row>
              <table:table-row table:style-name="row">
                <table:table-cell table:style-name="entry" table:number-rows-spanned="1" table:number-columns-spanned="1">
                  <text:p text:style-name="table_al">Kwaliteitscriteria</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verantwoord opgevangen kunnen worden. (art 1.49 lid 3 sub a, 1.56 lid 2 Wko; art 14 Besluit; art 11b lid 1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  </text:p>
                </table:table-cell>
                <table:table-cell table:style-name="entry" table:number-rows-spanned="1" table:number-columns-spanned="1">
                  <text:p text:style-name="table_al">1. Aanwijzing </text:p>
                  <text:p text:style-name="table_al">2. LOD € 3.000 </text:p>
                  <text:p text:style-name="table_al">3. Exploitatieverbod </text:p>
                  <text:p text:style-name="table_al">4. Verwijdering register</text:p>
                </table:table-cell>
                <table:table-cell table:style-name="entry" table:number-rows-spanned="1" table:number-columns-spanned="1">
                  <text:p text:style-name="table_al">€ 2.000 per kind te veel</text:p>
                </table:table-cell>
              </table:table-row>
              <table:table-row table:style-name="row">
                <table:table-cell table:style-name="entry" table:number-rows-spanned="1" table:number-columns-spanned="1">
                  <text:p text:style-name="table_al">De houder draagt er zorg voor dat alle bij zijn gastouderbureau aangesloten gastouders tijdens de opvang de voorgeschreven voertaal spreken (art 1.56 lid 1, 1.56b lid 6 en 1.55 Wko)</text:p>
                </table:table-cell>
                <table:table-cell table:style-name="entry" table:number-rows-spanned="1" table:number-columns-spanned="1">
                  <text:p text:style-name="table_al">6 weken</text:p>
                </table:table-cell>
                <table:table-cell table:style-name="entry" table:number-rows-spanned="1" table:number-columns-spanned="1">
                  <text:p text:style-name="table_al">  </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e houder draagt zorg voor een intakegesprek met de gastouder. (art 1.56 lid 1 en 2 Wko; art 9 Besluit; art 11a lid 1 sub 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  </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e houder draagt zorg voor een intakegesprek met de vraagouder. (art 1.56 lid 1 en 2 Wko; art 9 Besluit; art 11a lid 1 sub b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  </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e houder draagt zorg voor een koppelingsgesprek voor elke nieuwe koppeling tussen vraag- en gastouder in de woning waar de opvang plaats vindt. (art 1.56 lid 1 en 2 Wko; art 9 Besluit; art 11a lid 1 sub c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  </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e houder draagt er zorg voor dat ieder opvangadres minstens twee maal per jaar wordt bezocht, waarbij het jaarlijkse voortgangsgesprek met de gastouder een onderdeel is van één van deze bezoeken. (art 1.56 lid 1 en 2 Wko; art 9 Besluit; art 11a lid 1 sub d en f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  </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1.000 per ontbrekend bezoek</text:p>
                </table:table-cell>
              </table:table-row>
              <table:table-row table:style-name="row">
                <table:table-cell table:style-name="entry" table:number-rows-spanned="1" table:number-columns-spanned="1">
                  <text:p text:style-name="table_al">De houder evalueert jaarlijks mondeling de gastouderopvang met de vraagouders en legt deze schriftelijk vast. (art 1.56 lid 1 en 2 Wko; art 9 Besluit; art 11a lid 1 sub e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  </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Administratie gastouderbureau</text:p>
                </table:table-cell>
              </table:table-row>
              <table:table-row table:style-name="row">
                <table:table-cell table:style-name="entry" table:number-rows-spanned="1" table:number-columns-spanned="1">
                  <text:p text:style-name="table_al">De administratie van het gastouderbureau bevat een schriftelijke overeenkomst per vraagouder. (art 1.51b lid 1 en 1.56 Wko; art 11 lid 3 sub c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  </text:p>
                </table:table-cell>
                <table:table-cell table:style-name="entry" table:number-rows-spanned="1" table:number-columns-spanned="1">
                  <text:p text:style-name="table_al">1. Aanwijzing </text:p>
                  <text:p text:style-name="table_al">2. LOD € 1.500 </text:p>
                  <text:p text:style-name="table_al">3. Exploitatieverbod </text:p>
                  <text:p text:style-name="table_al">4. Verwijdering register</text:p>
                </table:table-cell>
                <table:table-cell table:style-name="entry" table:number-rows-spanned="1" table:number-columns-spanned="1">
                  <text:p text:style-name="table_al">€ 1.000 per ontbrekende overeenkomst</text:p>
                </table:table-cell>
              </table:table-row>
              <table:table-row table:style-name="row">
                <table:table-cell table:style-name="entry" table:number-rows-spanned="1" table:number-columns-spanned="1">
                  <text:p text:style-name="table_al">De administratie van het gastouderbureau bevat kopieën van de verklaringen omtrent gedrag van de gastouders en andere personen zoals huisgenoten van 18 jaar en ouder die op hetzelfde adres hun hoofdverblijf hebben, vrijwilligers en stagiair(e)s. (art 1.56 en 1.56b lid 3 Wko; art 11 lid 3 sub b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  </text:p>
                </table:table-cell>
                <table:table-cell table:style-name="entry" table:number-rows-spanned="1" table:number-columns-spanned="1">
                  <text:p text:style-name="table_al">1. Aanwijzing </text:p>
                  <text:p text:style-name="table_al"> 2. LOD € 2.000 per ontbrekende VOG </text:p>
                  <text:p text:style-name="table_al">3. Exploitatieverbod </text:p>
                  <text:p text:style-name="table_al">4. Verwijdering register</text:p>
                </table:table-cell>
                <table:table-cell table:style-name="entry" table:number-rows-spanned="1" table:number-columns-spanned="1">
                  <text:p text:style-name="table_al">€ 1.500 per ontbrekende VOG</text:p>
                </table:table-cell>
              </table:table-row>
              <table:table-row table:style-name="row">
                <table:table-cell table:style-name="entry" table:number-rows-spanned="1" table:number-columns-spanned="1">
                  <text:p text:style-name="table_al">In de administratie van het gastouderbureau is de betaling van de vraagouders aan het gastouderbureau inzichtelijk. (art 1.56 Wko; art 11 lid 3 sub d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  </text:p>
                </table:table-cell>
                <table:table-cell table:style-name="entry" table:number-rows-spanned="1" table:number-columns-spanned="1">
                  <text:p text:style-name="table_al">1. Aanwijzing </text:p>
                  <text:p text:style-name="table_al"> 2. LOD € 2.000 per ontbrekende VOG </text:p>
                  <text:p text:style-name="table_al">3. Exploitatieverbod </text:p>
                  <text:p text:style-name="table_al">4. Verwijdering register</text:p>
                </table:table-cell>
                <table:table-cell table:style-name="entry" table:number-rows-spanned="1" table:number-columns-spanned="1">
                  <text:p text:style-name="table_al">€ 1.500 per ontbrekende VOG</text:p>
                </table:table-cell>
              </table:table-row>
              <table:table-row table:style-name="row">
                <table:table-cell table:style-name="entry" table:number-rows-spanned="1" table:number-columns-spanned="1">
                  <text:p text:style-name="table_al">In de administratie van het gastouderbureau is de betaling van het gastouderbureau aan de gastouder inzichtelijk. (art 1.56 Wko; art 11 lid 3 sub e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  </text:p>
                </table:table-cell>
                <table:table-cell table:style-name="entry" table:number-rows-spanned="1" table:number-columns-spanned="1">
                  <text:p text:style-name="table_al">1. Aanwijzing </text:p>
                  <text:p text:style-name="table_al"> 2. LOD € 2.000 per ontbrekende VOG </text:p>
                  <text:p text:style-name="table_al">3. Exploitatieverbod </text:p>
                  <text:p text:style-name="table_al">4. Verwijdering register</text:p>
                </table:table-cell>
                <table:table-cell table:style-name="entry" table:number-rows-spanned="1" table:number-columns-spanned="1">
                  <text:p text:style-name="table_al">€ 1.500 per vraagouder waarbij dit ontbreekt</text:p>
                </table:table-cell>
              </table:table-row>
              <table:table-row table:style-name="row">
                <table:table-cell table:style-name="entry" table:number-rows-spanned="1" table:number-columns-spanned="1">
                  <text:p text:style-name="table_al">De administratie van het gastouderbureau bevat een door de gastouder en bemiddelingsmedewerker ondertekende versie van iedere risico-inventarisatie. (art 1.56 Wko; art 7 lid 4 Besluit; art 11 lid 3 en 2 sub c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  </text:p>
                </table:table-cell>
                <table:table-cell table:style-name="entry" table:number-rows-spanned="1" table:number-columns-spanned="1">
                  <text:p text:style-name="table_al">1. Aanwijzing </text:p>
                  <text:p text:style-name="table_al"> 2. LOD € 3.000 per ontbrekende VOG </text:p>
                  <text:p text:style-name="table_al">3. Exploitatieverbod </text:p>
                  <text:p text:style-name="table_al">4. Verwijdering register</text:p>
                </table:table-cell>
                <table:table-cell table:style-name="entry" table:number-rows-spanned="1" table:number-columns-spanned="1">
                  <text:p text:style-name="table_al">€ 2.000 per vraagouder waarbij dit ontbreekt</text:p>
                </table:table-cell>
              </table:table-row>
              <table:table-row table:style-name="row">
                <table:table-cell table:style-name="entry" table:number-rows-spanned="1" table:number-columns-spanned="1">
                  <text:p text:style-name="table_al">De administratie van het gastouderbureau bevat één overzicht van de omvang en de samenstelling van de oudercommissie. (art 1.56 Wko; art 11 lid 2 sub d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  </text:p>
                </table:table-cell>
                <table:table-cell table:style-name="entry" table:number-rows-spanned="1" table:number-columns-spanned="1">
                  <text:p text:style-name="table_al">1. Aanwijzing </text:p>
                  <text:p text:style-name="table_al"> 2. LOD € 1.000 per ontbrekende VOG </text:p>
                  <text:p text:style-name="table_al">3. Exploitatieverbod </text:p>
                  <text:p text:style-name="table_al">4. Verwijdering regist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administratie van het gastouderbureau bevat één overzicht van alle bij dat gastouderbureau werkzame beroepskrachten. (art 1.56 Wko; art 11 lid 2 sub 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  </text:p>
                </table:table-cell>
                <table:table-cell table:style-name="entry" table:number-rows-spanned="1" table:number-columns-spanned="1">
                  <text:p text:style-name="table_al">1. Aanwijzing </text:p>
                  <text:p text:style-name="table_al"> 2. LOD € 2.000 per ontbrekende VOG </text:p>
                  <text:p text:style-name="table_al">3. Exploitatieverbod </text:p>
                  <text:p text:style-name="table_al">4. Verwijdering regist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De administratie van het gastouderbureau bevat één overzicht van alle bij het gastouderbureau ingeschreven kinderen. (art 1.56 Wko; art 11 lid 2 sub f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  </text:p>
                </table:table-cell>
                <table:table-cell table:style-name="entry" table:number-rows-spanned="1" table:number-columns-spanned="1">
                  <text:p text:style-name="table_al">1. Aanwijzing </text:p>
                  <text:p text:style-name="table_al"> 2. LOD € 2.000 per ontbrekende VOG </text:p>
                  <text:p text:style-name="table_al">3. Exploitatieverbod </text:p>
                  <text:p text:style-name="table_al">4. Verwijdering regist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De administratie van het gastouderbureau bevat één overzicht van alle bij dat gastouderbureau aangesloten gastouders. (art 1.56 Wko; art 11 lid 3 sub a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  </text:p>
                </table:table-cell>
                <table:table-cell table:style-name="entry" table:number-rows-spanned="1" table:number-columns-spanned="1">
                  <text:p text:style-name="table_al">1. Aanwijzing </text:p>
                  <text:p text:style-name="table_al"> 2. LOD € 2.000 per ontbrekende VOG </text:p>
                  <text:p text:style-name="table_al">3. Exploitatieverbod </text:p>
                  <text:p text:style-name="table_al">4. Verwijdering regist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De administratie van het gastouderbureau bevat een jaaroverzicht per voorziening voor gastouderopvang. (art 1.56 Wko; art 11 lid 3 sub f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  </text:p>
                </table:table-cell>
                <table:table-cell table:style-name="entry" table:number-rows-spanned="1" table:number-columns-spanned="1">
                  <text:p text:style-name="table_al">1. Aanwijzing </text:p>
                  <text:p text:style-name="table_al"> 2. LOD € 1.000 per ontbrekende VOG </text:p>
                  <text:p text:style-name="table_al">3. Exploitatieverbod </text:p>
                  <text:p text:style-name="table_al">4. Verwijdering register</text:p>
                </table:table-cell>
                <table:table-cell table:style-name="entry" table:number-rows-spanned="1" table:number-columns-spanned="1">
                  <text:p text:style-name="table_al">€ 500 per vraagouder waarbij dit ontbreekt</text:p>
                </table:table-cell>
              </table:table-row>
              <table:table-row table:style-name="row">
                <table:table-cell table:style-name="entry" table:number-rows-spanned="1" table:number-columns-spanned="1">
                  <text:p text:style-name="table_al">De administratie van het gastouderbureau bevat een jaaroverzicht per vraagouder. (art 1.56 Wko; art 11 lid 3 sub g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  </text:p>
                </table:table-cell>
                <table:table-cell table:style-name="entry" table:number-rows-spanned="1" table:number-columns-spanned="1">
                  <text:p text:style-name="table_al">1. Aanwijzing </text:p>
                  <text:p text:style-name="table_al"> 2. LOD € 1.000 per ontbrekende VOG </text:p>
                  <text:p text:style-name="table_al">3. Exploitatieverbod </text:p>
                  <text:p text:style-name="table_al">4. Verwijdering register</text:p>
                </table:table-cell>
                <table:table-cell table:style-name="entry" table:number-rows-spanned="1" table:number-columns-spanned="1">
                  <text:p text:style-name="table_al">€ 500 per vraagouder waarbij dit ontbreekt</text:p>
                </table:table-cell>
              </table:table-row>
              <table:table-row table:style-name="row">
                <table:table-cell table:style-name="entry" table:number-rows-spanned="1" table:number-columns-spanned="1">
                  <text:p text:style-name="table_al">De administratie van het gastouderbureau is zodanig ingericht dat de gegevens tijdig kunnen worden verstrekt ter controle op de naleving van de wettelijke eisen die voor het gastouderbureau gelden. (art 1.56 Wko; art 11 lid 1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  </text:p>
                </table:table-cell>
                <table:table-cell table:style-name="entry" table:number-rows-spanned="1" table:number-columns-spanned="1">
                  <text:p text:style-name="table_al">1. Aanwijzing </text:p>
                  <text:p text:style-name="table_al"> 2. LOD € 3.000 per ontbrekende VOG </text:p>
                  <text:p text:style-name="table_al">3. Exploitatieverbod </text:p>
                  <text:p text:style-name="table_al">4. Verwijdering register</text:p>
                </table:table-cell>
                <table:table-cell table:style-name="entry" table:number-rows-spanned="1" table:number-columns-spanned="1">
                  <text:p text:style-name="table_al">€ 2.000 per vraagouder waarbij dit ontbreekt</text:p>
                </table:table-cell>
              </table:table-row>
              <table:table-row table:style-name="row">
                <table:table-cell table:style-name="entry" table:number-rows-spanned="1" table:number-columns-spanned="1">
                  <text:p text:style-name="table_al">Het gastouderbureau stelt de administratie onverwijld beschikbaar op verzoek van de toezichthouder indien deze niet op de plaats van de vestiging aanwezig is. (art 1.56 Wko; art 11 lid 4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  </text:p>
                </table:table-cell>
                <table:table-cell table:style-name="entry" table:number-rows-spanned="1" table:number-columns-spanned="1">
                  <text:p text:style-name="table_al">1. Aanwijzing </text:p>
                  <text:p text:style-name="table_al"> 2. LOD € 3.000 per ontbrekende VOG </text:p>
                  <text:p text:style-name="table_al">3. Exploitatieverbod </text:p>
                  <text:p text:style-name="table_al">4. Verwijdering register</text:p>
                </table:table-cell>
                <table:table-cell table:style-name="entry" table:number-rows-spanned="1" table:number-columns-spanned="1">
                  <text:p text:style-name="table_al">€ 2.000 per vraagouder waarbij dit ontbreekt</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988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8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8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egingsmodel toezicht en handhaving kinderopvang en peuterspeelzalen Neder-Betuwe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81</meta:user-defined>
    <meta:user-defined meta:name="OVERHEIDop.GmbID/DC.identifier">gmb-2017-79881</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op.versieInformatie"/>
  </office:meta>
</office:document-meta>
</file>