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ieronymus van Alphenstraat, 2017-02762, filmopname Dansfilm Vlucht van 19 t/m 21 mei, verzonden 9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8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Hieronymus van Alphenstraat, 2017-02762, filmopname Dansfilm Vlucht van 19 t/m 21 mei,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0</meta:user-defined>
    <meta:user-defined meta:name="OVERHEIDop.GmbID/DC.identifier">gmb-2017-798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XK 23</meta:user-defined>
    <meta:user-defined meta:name="OVERHEIDop.woonplaats">Haarlem</meta:user-defined>
    <meta:user-defined meta:name="OVERHEIDop.straatnaam">Hieronymus van Alph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12 488008</meta:user-defined>
    <meta:user-defined meta:name="OVERHEIDop.versieInformatie"/>
  </office:meta>
</office:document-meta>
</file>