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Westkolk, 2017-01773, het Kolkfestival 2017 op 16 juli 2017,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7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Westkolk, 2017-01773, het Kolkfestival 2017 op 16 juli 2017,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78</meta:user-defined>
    <meta:user-defined meta:name="OVERHEIDop.GmbID/DC.identifier">gmb-2017-79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