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Kleverparkweg, 2017-02237,  het evenement Kleverparkfestival 2017 op 20 mei 2017, inclusief gebruiksvergunning, verzonden 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7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7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7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Kleverparkweg, 2017-02237,  het evenement Kleverparkfestival 2017 op 20 mei 2017, inclusief gebruiksvergunning,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77</meta:user-defined>
    <meta:user-defined meta:name="OVERHEIDop.GmbID/DC.identifier">gmb-2017-79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8 489612</meta:user-defined>
    <meta:user-defined meta:name="OVERHEIDop.versieInformatie"/>
  </office:meta>
</office:document-meta>
</file>