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lgentuine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 </text:p>
            <text:p text:style-name="common-al">Wilgentuinen 45, 3181NZ, Plaatsen van een overkapping aan de zijkant en achterzijde van het huis.( aanvraagdatum 09-05-2017, dossiernummer OMV.17.05.0014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987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7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7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ilgentuine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876</meta:user-defined>
    <meta:user-defined meta:name="OVERHEIDop.GmbID/DC.identifier">gmb-2017-79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NZ 45</meta:user-defined>
    <meta:user-defined meta:name="OVERHEIDop.woonplaats">Rozenburg</meta:user-defined>
    <meta:user-defined meta:name="OVERHEIDop.straatnaam">Wilgentuin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5475 436710</meta:user-defined>
    <meta:user-defined meta:name="OVERHEIDop.versieInformatie"/>
  </office:meta>
</office:document-meta>
</file>