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euvehave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Leuvehaven 52, 3011EA of kadastraal perceel RTD04 - AH - 550 - G, tijdelijke drijvende trap/tribune Leuvehaven ( aanvraagdatum 09-05-2017, dossiernummer OMV.17.05.0014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9875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87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87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Leuvehaven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875</meta:user-defined>
    <meta:user-defined meta:name="OVERHEIDop.GmbID/DC.identifier">gmb-2017-79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EA 52</meta:user-defined>
    <meta:user-defined meta:name="OVERHEIDop.woonplaats">Rotterdam</meta:user-defined>
    <meta:user-defined meta:name="OVERHEIDop.straatnaam">Leuvehave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750 436700</meta:user-defined>
    <meta:user-defined meta:name="OVERHEIDop.versieInformatie"/>
  </office:meta>
</office:document-meta>
</file>