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emstraat en Rijstraat, 2017-02646, het evenement Bavostuif op 20 juli 2017, verzonden 10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73</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73</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73</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Eemstraat en Rijstraat, 2017-02646, het evenement Bavostuif op 20 juli 2017, verzonden 10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73</meta:user-defined>
    <meta:user-defined meta:name="OVERHEIDop.GmbID/DC.identifier">gmb-2017-798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meta:user-defined>
    <meta:user-defined meta:name="OVERHEIDop.woonplaats">Haarlem</meta:user-defined>
    <meta:user-defined meta:name="OVERHEIDop.straatnaam">Ee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03 491930</meta:user-defined>
    <meta:user-defined meta:name="OVERHEIDop.versieInformatie"/>
  </office:meta>
</office:document-meta>
</file>