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rmoezenierstraat 11 te Lent: verlengen van de bestaande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17</text:p>
            <text:p text:style-name="common-al">
            <text:span text:style-name="nadrukvet">Omschrijving: </text:span>verlengen van de bestaande dakkapel (Warmoezenierstraat 11 te Lent)</text:p>
            <text:p text:style-name="common-al">
            <text:span text:style-name="nadrukvet">Activiteiten: </text:span>Bouwen; </text:p>
            <text:p text:style-name="common-al">
            <text:span text:style-name="nadrukvet">Zaaknummer: </text:span>W.Z17.101067.01</text:p>
            <text:p text:style-name="common-al">
            <text:span text:style-name="nadrukvet">Product: </text:span>omgevingsvergunning</text:p>
            <text:p text:style-name="common-al">
            <text:span text:style-name="nadrukvet">Ontvangst: </text:span>10-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29F2E20-D80D-4C3B-9992-4BE51E319428" xlink:type="simple">http://www.nijmegen.nl/vergunningpagina/?guid=D29F2E20-D80D-4C3B-9992-4BE51E31942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987</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7</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7</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rmoezenierstraat 11 te Lent: verlengen van de bestaande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987</meta:user-defined>
    <meta:user-defined meta:name="OVERHEIDop.GmbID/DC.identifier">gmb-2017-7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K 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62.43 430350.74</meta:user-defined>
    <meta:user-defined meta:name="OVERHEIDop.versieInformatie"/>
  </office:meta>
</office:document-meta>
</file>