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 en het wijzigen van de kozijnen, Graaf Willemlaan 66, Amstelveen - Zaaknummer Z-2017/024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ei 2017</text:span>
          </text:p>
            <text:p text:style-name="common-al">Het realiseren van een dakopbouw en het wijzigen van de kozijnen op de eerste verdieping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en het wijzigen van de kozijnen, Graaf Willemlaan 66, Amstelveen - Zaaknummer Z-2017/024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68</meta:user-defined>
    <meta:user-defined meta:name="OVERHEIDop.GmbID/DC.identifier">gmb-2017-79868</meta:user-defined>
    <meta:user-defined meta:name="OVERHEID.TaxonomieBeleidsagenda/OVERHEID.category">Ruimte en infrastructuur | Organisatie en beleid</meta:user-defined>
    <meta:user-defined meta:name="OVERHEIDop.referentienummer">Z-2017/024309</meta:user-defined>
    <meta:user-defined meta:name="DCTERMS.abstract">Het realiseren van een dakopbouw en het wijzigen van de kozijnen op de eerste verdieping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H 66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0 480867</meta:user-defined>
    <meta:user-defined meta:name="OVERHEIDop.versieInformatie"/>
  </office:meta>
</office:document-meta>
</file>