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iephuis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iephuisstraat 27, 3053TA, Kappen van twee fluweelbomen die in zeer slechte staat verkeren met herplant ( aanvraagdatum 08-05-2017, dossiernummer OMV.17.05.0012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986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6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6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Diephuis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867</meta:user-defined>
    <meta:user-defined meta:name="OVERHEIDop.GmbID/DC.identifier">gmb-2017-79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TA 21</meta:user-defined>
    <meta:user-defined meta:name="OVERHEIDop.woonplaats">Rotterdam</meta:user-defined>
    <meta:user-defined meta:name="OVERHEIDop.straatnaam">Diephui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646 441315</meta:user-defined>
    <meta:user-defined meta:name="OVERHEIDop.versieInformatie"/>
  </office:meta>
</office:document-meta>
</file>