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aamvest en Raamsingel, 2017-00956,  het evenement luilakmarkt op  2 juni van 16.00  t/ m 3 juni 11.00, verzonden 8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6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6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6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aamvest en Raamsingel, 2017-00956,  het evenement luilakmarkt op  2 juni van 16.00  t/ m 3 juni 11.00, verzonden 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64</meta:user-defined>
    <meta:user-defined meta:name="OVERHEIDop.GmbID/DC.identifier">gmb-2017-798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J 29b</meta:user-defined>
    <meta:user-defined meta:name="OVERHEIDop.woonplaats">Haarlem</meta:user-defined>
    <meta:user-defined meta:name="OVERHEIDop.straatnaam">Raamvest</meta:user-defined>
    <meta:user-defined meta:name="OVERHEID.PostcodeHuisnummer/OVERHEIDop.postcodeHuisnummer">2012DS 16b</meta:user-defined>
    <meta:user-defined meta:name="OVERHEIDop.straatnaam">Raam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4 487907</meta:user-defined>
    <meta:user-defined meta:name="OVERHEID.EPSG28992/DC.spatial">103325 487876</meta:user-defined>
    <meta:user-defined meta:name="OVERHEIDop.versieInformatie"/>
  </office:meta>
</office:document-meta>
</file>