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wijzigd uitvoeren van  de bouw van een multifunctioneel gebouw, Van Heuven Goedhartlaan 15-17, H 13709, Amstelveen - Zaaknummer Z-2017/024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ei 2017</text:span>
          </text:p>
            <text:p text:style-name="common-al">Het gewijzigd uitvoeren van de verleende vergunning Z-2015/039672 voor de bouw van een multifunctioneel 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 de bouw van een multifunctioneel gebouw, Van Heuven Goedhartlaan 15-17, H 13709, Amstelveen - Zaaknummer Z-2017/024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63</meta:user-defined>
    <meta:user-defined meta:name="OVERHEIDop.GmbID/DC.identifier">gmb-2017-79863</meta:user-defined>
    <meta:user-defined meta:name="OVERHEID.TaxonomieBeleidsagenda/OVERHEID.category">Ruimte en infrastructuur | Organisatie en beleid</meta:user-defined>
    <meta:user-defined meta:name="OVERHEIDop.referentienummer">Z-2017/024377</meta:user-defined>
    <meta:user-defined meta:name="DCTERMS.abstract">Het gewijzigd uitvoeren van de verleende vergunning Z-2015/039672 voor de bouw van een multifunctioneel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6 479463</meta:user-defined>
    <meta:user-defined meta:name="OVERHEIDop.versieInformatie"/>
  </office:meta>
</office:document-meta>
</file>