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392, Eindstraat 8, 6166 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legalisatie verbouwing</text:p>
            <text:p text:style-name="common-al">Locatie: Eindstraat 8, 6166 EK Geleen </text:p>
            <text:p text:style-name="common-al">Ontvangstdatum aanvraag: 15 september 2016</text:p>
            <text:p text:style-name="common-al">Dossiernummer: Om16.0392</text:p>
            <text:p text:style-name="common-al">Datum verzoek intrekking: 6 januar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392, Eindstraat 8, 6166 E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986</meta:user-defined>
    <meta:user-defined meta:name="OVERHEIDop.GmbID/DC.identifier">gmb-2017-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EK 8 i</meta:user-defined>
    <meta:user-defined meta:name="OVERHEIDop.woonplaats">Geleen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675 331824</meta:user-defined>
    <meta:user-defined meta:name="OVERHEIDop.versieInformatie"/>
  </office:meta>
</office:document-meta>
</file>