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buitentrap en het verzwaren van de verdiepingsvloer, Bouwerij 52, Amstelveen - Zaaknummer Z-2017/02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aanbrengen van een buitentrap en het verzwaren van de verdiepingsvlo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buitentrap en het verzwaren van de verdiepingsvloer, Bouwerij 52, Amstelveen - Zaaknummer Z-2017/023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55</meta:user-defined>
    <meta:user-defined meta:name="OVERHEIDop.GmbID/DC.identifier">gmb-2017-79855</meta:user-defined>
    <meta:user-defined meta:name="OVERHEID.TaxonomieBeleidsagenda/OVERHEID.category">Ruimte en infrastructuur | Organisatie en beleid</meta:user-defined>
    <meta:user-defined meta:name="OVERHEIDop.referentienummer">Z-2017/023918</meta:user-defined>
    <meta:user-defined meta:name="DCTERMS.abstract">Het aanbrengen van een buitentrap en het verzwaren van de verdiepings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