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reden van een dakkapel aan de achterzijde, het aanpassen van de schuur en plaatsen van een vergunningsvrije aanbouw, Catharina van Clevepark 60, Amstelveen - Zaaknummer Z-2017/023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7</text:span>
          </text:p>
            <text:p text:style-name="common-al">Het verbreden van een dakkapel aan de achterzijde, het aanpassen van de schuur en plaatsen van een vergunningsvrije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5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een dakkapel aan de achterzijde, het aanpassen van de schuur en plaatsen van een vergunningsvrije aanbouw, Catharina van Clevepark 60, Amstelveen - Zaaknummer Z-2017/023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851</meta:user-defined>
    <meta:user-defined meta:name="OVERHEIDop.GmbID/DC.identifier">gmb-2017-79851</meta:user-defined>
    <meta:user-defined meta:name="OVERHEID.TaxonomieBeleidsagenda/OVERHEID.category">Ruimte en infrastructuur | Organisatie en beleid</meta:user-defined>
    <meta:user-defined meta:name="OVERHEIDop.referentienummer">Z-2017/023687</meta:user-defined>
    <meta:user-defined meta:name="DCTERMS.abstract">Het verbreden van een dakkapel aan de achterzijde, het aanpassen van de schuur en plaatsen van een vergunningsvrije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V 6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9 481458</meta:user-defined>
    <meta:user-defined meta:name="OVERHEIDop.versieInformatie"/>
  </office:meta>
</office:document-meta>
</file>