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vogelstraat, kadastrale sectie AA, perceelnummer 13537 (ged.) en 12971 (ged.), Groningen – oprichten 15 woningen (08-12-2016, 201673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8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adijsvogelstraat, kadastrale sectie AA, perceelnummer 13537 (ged.) en 12971 (ged.), Groningen – oprichten 15 woningen (08-12-2016, 201673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85</meta:user-defined>
    <meta:user-defined meta:name="OVERHEIDop.GmbID/DC.identifier">gmb-2017-7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V</meta:user-defined>
    <meta:user-defined meta:name="OVERHEIDop.woonplaats">Groningen</meta:user-defined>
    <meta:user-defined meta:name="OVERHEIDop.straatnaam">Paradijsvog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51 583418</meta:user-defined>
    <meta:user-defined meta:name="OVERHEIDop.versieInformatie"/>
  </office:meta>
</office:document-meta>
</file>