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35 nabij Oldeneelallee, realiseren fietsbrug ivm ongelijke kruising toekomstige N35 (zaaknummer 721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35 nabij Oldeneelallee </text:span> – voor het realiseren van een fietsbrug voor een ongelijke kruising van de toekomstige N35 verzonden op 10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84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35 nabij Oldeneelallee, realiseren fietsbrug ivm ongelijke kruising toekomstige N35 (zaaknummer 72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49</meta:user-defined>
    <meta:user-defined meta:name="OVERHEIDop.GmbID/DC.identifier">gmb-2017-7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13t 1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25 501124</meta:user-defined>
    <meta:user-defined meta:name="OVERHEIDop.versieInformatie"/>
  </office:meta>
</office:document-meta>
</file>